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F3000059D00000330F9D4B7E62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e6e6ff" draw:textarea-horizontal-align="center" draw:textarea-vertical-align="middle" draw:shadow="hidden" draw:shadow-offset-x="0.1cm" draw:shadow-offset-y="0.1cm"/>
    </style:style>
    <style:style style:name="gr5" style:family="graphic" style:parent-style-name="standard">
      <style:graphic-properties draw:fill="solid" draw:fill-color="#0099ff" draw:textarea-horizontal-align="center" draw:textarea-vertical-align="middle" draw:shadow="hidden" draw:shadow-offset-x="0.1cm" draw:shadow-offset-y="0.1cm"/>
    </style:style>
    <style:style style:name="gr6" style:family="graphic" style:parent-style-name="objectwithoutfill">
      <style:graphic-properties svg:stroke-width="0cm" draw:fill="solid" draw:fill-color="#a673d9" draw:textarea-horizontal-align="center" draw:textarea-vertical-align="middle"/>
    </style:style>
    <style:style style:name="gr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627cm" fo:min-width="0.94cm"/>
    </style:style>
    <style:style style:name="gr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3deb3d" draw:textarea-horizontal-align="justify" draw:textarea-vertical-align="middle" draw:auto-grow-height="false" draw:shadow="hidden" draw:shadow-offset-x="0.1cm" draw:shadow-offset-y="0.1cm"/>
    </style:style>
    <style:style style:name="gr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166cm" fo:min-width="0.628cm"/>
    </style:style>
    <style:style style:name="gr11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3.744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standard">
      <style:graphic-properties draw:stroke="none" svg:stroke-color="#000000" draw:fill="none" draw:fill-color="#ffffff" fo:min-height="3.25cm"/>
    </style:style>
    <style:style style:name="gr15" style:family="graphic" style:parent-style-name="standard">
      <style:graphic-properties draw:stroke="none" svg:stroke-color="#000000" draw:fill="none" draw:fill-color="#ffffff" fo:min-height="2.25cm"/>
    </style:style>
    <style:style style:name="gr16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width="0cm" svg:stroke-color="#000000" draw:fill="solid" draw:fill-color="#c0c0c0" draw:textarea-horizontal-align="left" draw:auto-grow-height="true" draw:auto-grow-width="true" fo:min-height="0.166cm" fo:min-width="0.628cm"/>
    </style:style>
    <style:style style:name="gr18" style:family="graphic" style:parent-style-name="standard">
      <style:graphic-properties draw:stroke="none" svg:stroke-color="#000000" draw:fill="none" draw:fill-color="#ffffff" fo:min-height="1.694cm"/>
    </style:style>
    <style:style style:name="gr19" style:family="graphic" style:parent-style-name="standard">
      <style:graphic-properties draw:stroke="none" svg:stroke-color="#000000" draw:fill="none" draw:fill-color="#ffffff" fo:min-height="11.127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6pt" style:font-size-asian="6pt" style:font-size-complex="6pt"/>
    </style:style>
    <style:style style:name="P5" style:family="paragraph">
      <style:text-properties fo:font-family="Arial" style:font-family-generic="swiss" style:font-pitch="variable" fo:font-size="7pt" style:font-size-asian="7pt" style:font-size-complex="7pt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fo:color="#000000" fo:font-family="Verdana" style:font-family-generic="swiss" fo:font-size="10pt" style:font-family-asian="Verdana" style:font-family-generic-asian="swiss" style:font-size-asian="10pt" style:font-family-complex="Verdana" style:font-family-generic-complex="swiss" style:font-size-complex="5.69999980926514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size="18pt"/>
    </style:style>
    <style:style style:name="P10" style:family="paragraph">
      <style:paragraph-properties style:text-autospace="none"/>
      <style:text-properties fo:color="#000000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7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ff" fo:font-size="8pt" style:font-size-asian="8pt" style:font-size-complex="8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family="Arial" style:font-family-generic="swiss" style:font-pitch="variable" fo:font-size="6pt" style:font-size-asian="6pt" style:font-size-complex="6pt"/>
    </style:style>
    <style:style style:name="T9" style:family="text">
      <style:text-properties fo:font-family="Arial" style:font-family-generic="swiss" style:font-pitch="variable" fo:font-size="7pt" style:font-size-asian="7pt" style:font-size-complex="7pt"/>
    </style:style>
    <style:style style:name="T10" style:family="text">
      <style:text-properties fo:color="#008181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4.09999990463257pt"/>
    </style:style>
    <style:style style:name="T11" style:family="text">
      <style:text-properties fo:color="#3f7e7e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4.09999990463257pt"/>
    </style:style>
    <style:style style:name="T12" style:family="text">
      <style:text-properties fo:color="#7e007e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4.09999990463257pt"/>
    </style:style>
    <style:style style:name="T13" style:family="text">
      <style:text-properties fo:color="#000000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4.09999990463257pt"/>
    </style:style>
    <style:style style:name="T14" style:family="text">
      <style:text-properties fo:color="#2a00ff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4.09999990463257pt"/>
    </style:style>
    <style:style style:name="T15" style:family="text">
      <style:text-properties fo:color="#000000" fo:font-family="Verdana" style:font-family-generic="swiss" fo:font-size="7pt" style:font-family-asian="Verdana" style:font-family-generic-asian="swiss" style:font-size-asian="7pt" style:font-family-complex="Verdana" style:font-family-generic-complex="swiss" style:font-size-complex="4.09999990463257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8pt"/>
    </style:style>
    <style:style style:name="T18" style:family="text">
      <style:text-properties fo:color="#008080" style:text-outline="false" style:text-line-through-style="none" fo:font-family="'Courier New'" style:font-family-generic="modern" style:font-pitch="fixed" fo:font-size="7pt" fo:language="zxx" fo:country="none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weight-asian="normal" style:font-family-complex="'Courier New'" style:font-family-generic-complex="modern" style:font-pitch-complex="fixed" style:font-size-complex="7pt" style:language-complex="zxx" style:country-complex="none" style:font-weight-complex="normal" style:text-emphasize="none" style:font-relief="none"/>
    </style:style>
    <style:style style:name="T19" style:family="text">
      <style:text-properties fo:color="#3f7f7f" style:text-outline="false" style:text-line-through-style="none" fo:font-family="'Courier New'" style:font-family-generic="modern" style:font-pitch="fixed" fo:font-size="7pt" fo:language="zxx" fo:country="none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weight-asian="normal" style:font-family-complex="'Courier New'" style:font-family-generic-complex="modern" style:font-pitch-complex="fixed" style:font-size-complex="7pt" style:language-complex="zxx" style:country-complex="none" style:font-weight-complex="normal" style:text-emphasize="none" style:font-relief="none"/>
    </style:style>
    <style:style style:name="T20" style:family="text">
      <style:text-properties fo:color="#008181" style:text-outline="false" style:text-line-through-style="none" fo:font-family="'Courier New'" style:font-family-generic="modern" style:font-pitch="fixed" fo:font-size="7pt" fo:language="zxx" fo:country="none" fo:text-shadow="none" style:text-underline-style="none" fo:font-weight="normal" style:letter-kerning="true" style:font-family-asian="'Courier New'" style:font-family-generic-asian="roman" style:font-pitch-asian="fixed" style:font-size-asian="7pt" style:language-asian="zxx" style:country-asian="none" style:font-weight-asian="normal" style:font-family-complex="'Courier New'" style:font-family-generic-complex="roman" style:font-pitch-complex="fixed" style:font-size-complex="7pt" style:language-complex="zxx" style:country-complex="none" style:font-weight-complex="normal" style:text-emphasize="none" style:font-relief="none"/>
    </style:style>
    <style:style style:name="T21" style:family="text">
      <style:text-properties fo:color="#7f007f" style:text-outline="false" style:text-line-through-style="none" fo:font-family="'Courier New'" style:font-family-generic="modern" style:font-pitch="fixed" fo:font-size="7pt" fo:language="zxx" fo:country="none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weight-asian="normal" style:font-family-complex="'Courier New'" style:font-family-generic-complex="modern" style:font-pitch-complex="fixed" style:font-size-complex="7pt" style:language-complex="zxx" style:country-complex="none" style:font-weight-complex="normal" style:text-emphasize="none" style:font-relief="none"/>
    </style:style>
    <style:style style:name="T22" style:family="text">
      <style:text-properties fo:color="#000000" style:text-outline="false" style:text-line-through-style="none" fo:font-family="'Courier New'" style:font-family-generic="modern" style:font-pitch="fixed" fo:font-size="7pt" fo:language="zxx" fo:country="none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weight-asian="normal" style:font-family-complex="'Courier New'" style:font-family-generic-complex="modern" style:font-pitch-complex="fixed" style:font-size-complex="7pt" style:language-complex="zxx" style:country-complex="none" style:font-weight-complex="normal" style:text-emphasize="none" style:font-relief="none"/>
    </style:style>
    <style:style style:name="T23" style:family="text">
      <style:text-properties fo:color="#2a00ff" style:text-outline="false" style:text-line-through-style="none" fo:font-family="'Courier New'" style:font-family-generic="modern" style:font-pitch="fixed" fo:font-size="7pt" fo:language="zxx" fo:country="none" fo:font-style="italic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style-asian="italic" style:font-weight-asian="normal" style:font-family-complex="'Courier New'" style:font-family-generic-complex="modern" style:font-pitch-complex="fixed" style:font-size-complex="7pt" style:language-complex="zxx" style:country-complex="none" style:font-style-complex="italic" style:font-weight-complex="normal" style:text-emphasize="none" style:font-relief="none"/>
    </style:style>
    <style:style style:name="T24" style:family="text">
      <style:text-properties fo:color="#008080" style:text-outline="false" style:text-line-through-style="none" fo:font-family="'Courier New'" style:font-family-generic="modern" style:font-pitch="fixed" fo:font-size="7pt" fo:language="zxx" fo:country="none" fo:font-style="normal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style-asian="normal" style:font-weight-asian="normal" style:font-family-complex="'Courier New'" style:font-family-generic-complex="modern" style:font-pitch-complex="fixed" style:font-size-complex="7pt" style:language-complex="zxx" style:country-complex="none" style:font-style-complex="normal" style:font-weight-complex="normal" style:text-emphasize="none" style:font-relief="none"/>
    </style:style>
    <style:style style:name="T25" style:family="text">
      <style:text-properties fo:color="#008181" style:text-outline="false" style:text-line-through-style="none" fo:font-family="'Courier New'" style:font-family-generic="roman" style:font-pitch="fixed" fo:font-size="7pt" fo:language="zxx" fo:country="none" fo:text-shadow="none" style:text-underline-style="none" fo:font-weight="normal" style:letter-kerning="true" style:font-family-asian="'Courier New'" style:font-family-generic-asian="roman" style:font-pitch-asian="fixed" style:font-size-asian="7pt" style:language-asian="zxx" style:country-asian="none" style:font-weight-asian="normal" style:font-family-complex="'Courier New'" style:font-family-generic-complex="roman" style:font-pitch-complex="fixed" style:font-size-complex="7pt" style:language-complex="zxx" style:country-complex="none" style:font-weight-complex="normal" style:text-emphasize="none" style:font-relief="none"/>
    </style:style>
    <style:style style:name="T26" style:family="text">
      <style:text-properties fo:color="#3f7f7f" style:text-outline="false" style:text-line-through-style="none" fo:font-family="'Courier New'" style:font-family-generic="modern" style:font-pitch="fixed" fo:font-size="7pt" fo:language="zxx" fo:country="none" fo:font-style="normal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style-asian="normal" style:font-weight-asian="normal" style:font-family-complex="'Courier New'" style:font-family-generic-complex="modern" style:font-pitch-complex="fixed" style:font-size-complex="7pt" style:language-complex="zxx" style:country-complex="none" style:font-style-complex="normal" style:font-weight-complex="normal" style:text-emphasize="none" style:font-relief="none"/>
    </style:style>
    <style:style style:name="T27" style:family="text">
      <style:text-properties fo:color="#7f007f" style:text-outline="false" style:text-line-through-style="none" fo:font-family="'Courier New'" style:font-family-generic="modern" style:font-pitch="fixed" fo:font-size="7pt" fo:language="zxx" fo:country="none" fo:font-style="normal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style-asian="normal" style:font-weight-asian="normal" style:font-family-complex="'Courier New'" style:font-family-generic-complex="modern" style:font-pitch-complex="fixed" style:font-size-complex="7pt" style:language-complex="zxx" style:country-complex="none" style:font-style-complex="normal" style:font-weight-complex="normal" style:text-emphasize="none" style:font-relief="none"/>
    </style:style>
    <style:style style:name="T28" style:family="text">
      <style:text-properties fo:color="#000000" style:text-outline="false" style:text-line-through-style="none" fo:font-family="'Courier New'" style:font-family-generic="modern" style:font-pitch="fixed" fo:font-size="7pt" fo:language="zxx" fo:country="none" fo:font-style="normal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style-asian="normal" style:font-weight-asian="normal" style:font-family-complex="'Courier New'" style:font-family-generic-complex="modern" style:font-pitch-complex="fixed" style:font-size-complex="7pt" style:language-complex="zxx" style:country-complex="none" style:font-style-complex="normal" style:font-weight-complex="normal" style:text-emphasize="none" style:font-relief="none"/>
    </style:style>
    <style:style style:name="T29" style:family="text">
      <style:text-properties style:text-outline="false" style:text-line-through-style="none" fo:font-family="'Courier New'" style:font-family-generic="modern" style:font-pitch="fixed" fo:font-size="7pt" fo:language="zxx" fo:country="none" fo:font-style="normal" fo:text-shadow="none" style:text-underline-style="none" fo:font-weight="normal" style:letter-kerning="true" style:font-family-asian="'Courier New'" style:font-family-generic-asian="modern" style:font-pitch-asian="fixed" style:font-size-asian="7pt" style:language-asian="zxx" style:country-asian="none" style:font-style-asian="normal" style:font-weight-asian="normal" style:font-family-complex="'Courier New'" style:font-family-generic-complex="modern" style:font-pitch-complex="fixed" style:font-size-complex="7pt" style:language-complex="zxx" style:country-complex="none" style:font-style-complex="normal" style:font-weight-complex="normal" style:text-emphasize="none" style:font-relief="none"/>
    </style:style>
    <style:style style:name="T30" style:family="text">
      <style:text-properties fo:color="#008181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7pt"/>
    </style:style>
    <style:style style:name="T31" style:family="text">
      <style:text-properties fo:color="#3f7e7e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7pt"/>
    </style:style>
    <style:style style:name="T32" style:family="text">
      <style:text-properties fo:color="#7e007e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7pt"/>
    </style:style>
    <style:style style:name="T33" style:family="text">
      <style:text-properties fo:color="#000000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7pt"/>
    </style:style>
    <style:style style:name="T34" style:family="text">
      <style:text-properties fo:color="#2a00ff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7pt"/>
    </style:style>
    <style:style style:name="T35" style:family="text">
      <style:text-properties fo:color="#0000ff" fo:font-family="'Courier New'" style:font-family-generic="roman" style:font-pitch="fixed" fo:font-size="7pt" style:font-family-asian="'Courier New'" style:font-family-generic-asian="roman" style:font-pitch-asian="fixed" style:font-size-asian="7pt" style:font-family-complex="'Courier New'" style:font-family-generic-complex="roman" style:font-pitch-complex="fixed" style:font-size-complex="7pt"/>
    </style:style>
    <style:style style:name="T36" style:family="text">
      <style:text-properties fo:color="#3f7f7f" style:text-outline="false" style:text-line-through-style="none" fo:font-family="'Courier New'" style:font-family-generic="roman" style:font-pitch="fixed" fo:font-size="7pt" fo:language="zxx" fo:country="none" fo:font-style="normal" fo:text-shadow="none" style:text-underline-style="none" fo:font-weight="normal" style:letter-kerning="true" style:font-family-asian="'Courier New'" style:font-family-generic-asian="roman" style:font-pitch-asian="fixed" style:font-size-asian="7pt" style:language-asian="zxx" style:country-asian="none" style:font-style-asian="normal" style:font-weight-asian="normal" style:font-family-complex="'Courier New'" style:font-family-generic-complex="roman" style:font-pitch-complex="fixed" style:font-size-complex="7pt" style:language-complex="zxx" style:country-complex="none" style:font-style-complex="normal" style:font-weight-complex="normal" style:text-emphasize="none" style:font-relief="none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fo:font-family="'Courier New'" style:font-family-generic="modern" style:font-pitch="fixed" fo:font-size="7pt" style:font-size-asian="7pt" style:font-size-complex="7pt"/>
    </style:style>
    <style:style style:name="T39" style:family="text">
      <style:text-properties fo:font-family="'Courier New'" style:font-family-generic="modern" style:font-pitch="fixed" fo:font-size="8pt" style:font-size-asian="8pt" style:font-size-complex="8pt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fo:font-family="'Courier New'" style:font-family-generic="modern" style:font-pitch="fixed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0.215cm" svg:y1="0.153cm" svg:x2="10.215cm" svg:y2="20.92cm">
          <text:p/>
        </draw:line>
        <draw:line draw:style-name="gr1" draw:text-style-name="P1" draw:layer="layout" svg:x1="19.906cm" svg:y1="-0.031cm" svg:x2="19.906cm" svg:y2="20.982cm">
          <text:p/>
        </draw:line>
        <draw:frame draw:style-name="gr2" draw:layer="layout" svg:width="9.324cm" svg:height="1.5cm" svg:x="0.891cm" svg:y="1.1cm">
          <draw:text-box>
            <text:p><text:s/>Apache Tuscany and SCA 1.0</text:p>
            <text:p><text:span text:style-name="T1"><text:s/></text:span><text:span text:style-name="T1">...Model, compose, deploy and manage service based applications</text:span></text:p>
          </draw:text-box>
        </draw:frame>
        <draw:frame draw:style-name="gr3" draw:text-style-name="P1" draw:layer="layout" svg:width="17.771cm" svg:height="9.33cm" draw:transform="rotate (1.57236712312139) translate (10.448cm 19.47cm)">
          <draw:image xlink:href="Pictures/200001F3000059D00000330F9D4B7E62.svm" xlink:type="simple" xlink:show="embed" xlink:actuate="onLoad">
            <text:p/>
          </draw:image>
        </draw:frame>
        <draw:frame draw:style-name="gr2" draw:text-style-name="P2" draw:layer="layout" svg:width="10cm" svg:height="7.511cm" svg:x="0.9cm" svg:y="2.608cm">
          <draw:text-box>
            <text:p><text:span text:style-name="T2">Specs - OSOA (v1.0) <text:s/></text:span></text:p>
            <text:p><text:span text:style-name="T3">- Get the v1.0 SCA specifications</text:span></text:p>
            <text:p><text:span text:style-name="T4"><text:s text:c="3"/></text:span><text:span text:style-name="T5">www.osoa.org</text:span></text:p>
            <text:p><text:span text:style-name="T3"/></text:p>
            <text:p><text:span text:style-name="T2">Apache Tuscany </text:span></text:p>
            <text:p><text:span text:style-name="T3">- Read about the Tuscany open source SCA runtime</text:span></text:p>
            <text:p><text:span text:style-name="T4"><text:s text:c="3"/></text:span><text:span text:style-name="T5">tuscany.apache.org</text:span></text:p>
            <text:p><text:span text:style-name="T4">- Download Tuscany SCA 1.x releases from </text:span></text:p>
            <text:p><text:span text:style-name="T4"><text:s text:c="3"/></text:span><text:span text:style-name="T5">tuscany.apache.org/sca-java-1x-releases.html</text:span></text:p>
            <text:p><text:span text:style-name="T4"/></text:p>
            <text:p><text:span text:style-name="T2">Commercial Support</text:span></text:p>
            <text:p><text:span text:style-name="T6">- Deploy SCA applications in WebSphere</text:span></text:p>
            <text:p><text:span text:style-name="T6"><text:s text:c="2"/></text:span><text:span text:style-name="T6">WebSphere Feature Pack for SCA v1.0.0 </text:span></text:p>
            <text:p><text:span text:style-name="T4"><text:s text:c="3"/></text:span><text:span text:style-name="T5">www-01.ibm.com/software/webservers/appserv/was/featurepacks/sca/</text:span></text:p>
            <text:p><text:span text:style-name="T3"/></text:p>
            <text:p><text:span text:style-name="T3">- Build and test SCA applications with Rational</text:span></text:p>
            <text:p><text:span text:style-name="T7"><text:s text:c="2"/></text:span><text:span text:style-name="T7">Rational Application Developer v7.5.2</text:span></text:p>
            <text:p><text:span text:style-name="T4"><text:s text:c="3"/></text:span><text:span text:style-name="T5">www-01.ibm.com/software/awdtools/developer/application/</text:span></text:p>
            <text:p><text:span text:style-name="T3"/></text:p>
            <text:p><text:span text:style-name="T3"/></text:p>
          </draw:text-box>
        </draw:frame>
        <draw:frame draw:style-name="gr2" draw:layer="layout" svg:width="9cm" svg:height="1.5cm" svg:x="10.5cm" svg:y="1cm">
          <draw:text-box>
            <text:p><text:s text:c="7"/>Terminology Overview</text:p>
          </draw:text-box>
        </draw:frame>
        <draw:rect draw:style-name="gr4" draw:text-style-name="P1" draw:layer="layout" svg:width="4.98cm" svg:height="3.192cm" svg:x="2.719cm" svg:y="11.172cm" draw:corner-radius="0.339cm">
          <text:p/>
        </draw:rect>
        <draw:rect draw:style-name="gr5" draw:text-style-name="P1" draw:layer="layout" svg:width="2.686cm" svg:height="2.147cm" svg:x="3.896cm" svg:y="11.96cm" draw:corner-radius="0.5cm">
          <text:p/>
        </draw:rect>
        <draw:polygon draw:style-name="gr6" draw:text-style-name="P1" draw:layer="layout" svg:width="1.639cm" svg:height="0.767cm" svg:x="5.596cm" svg:y="12.96cm" svg:viewBox="0 0 1640 768" draw:points="0,0 1230,0 1640,384 1230,768 0,768 410,384">
          <text:p/>
        </draw:polygon>
        <draw:frame draw:style-name="gr7" draw:text-style-name="P4" draw:layer="layout" svg:width="1.484cm" svg:height="0.877cm" svg:x="5.796cm" svg:y="12.851cm">
          <draw:text-box>
            <text:p text:style-name="P3"><text:span text:style-name="T8"/></text:p>
            <text:p text:style-name="P3"><text:span text:style-name="T8">Reference</text:span></text:p>
          </draw:text-box>
        </draw:frame>
        <draw:frame draw:style-name="gr8" draw:text-style-name="P5" draw:layer="layout" svg:width="1.768cm" svg:height="0.53cm" svg:x="4.296cm" svg:y="12.251cm">
          <draw:text-box>
            <text:p text:style-name="P3"><text:span text:style-name="T9">Component</text:span></text:p>
          </draw:text-box>
        </draw:frame>
        <draw:custom-shape draw:style-name="gr9" draw:text-style-name="P1" draw:layer="layout" svg:width="1.861cm" svg:height="0.744cm" svg:x="3.196cm" svg:y="12.9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0" draw:text-style-name="P4" draw:layer="layout" svg:width="1.213cm" svg:height="0.493cm" svg:x="3.551cm" svg:y="13.113cm">
          <draw:text-box>
            <text:p text:style-name="P3"><text:span text:style-name="T8">Service</text:span></text:p>
          </draw:text-box>
        </draw:frame>
        <draw:custom-shape draw:style-name="gr11" draw:text-style-name="P1" draw:layer="layout" svg:width="1.077cm" svg:height="0.493cm" svg:x="4.752cm" svg:y="11.654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306cm" svg:height="0.493cm" svg:x="4.552cm" svg:y="11.654cm">
          <draw:text-box>
            <text:p text:style-name="P3"><text:span text:style-name="T8">Property</text:span></text:p>
          </draw:text-box>
        </draw:frame>
        <draw:custom-shape draw:style-name="gr9" draw:text-style-name="P1" draw:layer="layout" svg:width="1.861cm" svg:height="0.744cm" svg:x="1.486cm" svg:y="12.9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0" draw:text-style-name="P4" draw:layer="layout" svg:width="1.213cm" svg:height="0.493cm" svg:x="1.841cm" svg:y="13.113cm">
          <draw:text-box>
            <text:p text:style-name="P3"><text:span text:style-name="T8">Service</text:span></text:p>
          </draw:text-box>
        </draw:frame>
        <draw:polygon draw:style-name="gr6" draw:text-style-name="P1" draw:layer="layout" svg:width="1.639cm" svg:height="0.767cm" svg:x="7.196cm" svg:y="12.961cm" svg:viewBox="0 0 1640 768" draw:points="0,0 1230,0 1640,384 1230,768 0,768 410,384">
          <text:p/>
        </draw:polygon>
        <draw:frame draw:style-name="gr7" draw:text-style-name="P4" draw:layer="layout" svg:width="1.484cm" svg:height="0.877cm" svg:x="7.396cm" svg:y="12.852cm">
          <draw:text-box>
            <text:p text:style-name="P3"><text:span text:style-name="T8"/></text:p>
            <text:p text:style-name="P3"><text:span text:style-name="T8">Reference</text:span></text:p>
          </draw:text-box>
        </draw:frame>
        <draw:custom-shape draw:style-name="gr11" draw:text-style-name="P1" draw:layer="layout" svg:width="1.077cm" svg:height="0.493cm" svg:x="4.752cm" svg:y="10.925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306cm" svg:height="0.493cm" svg:x="4.552cm" svg:y="10.925cm">
          <draw:text-box>
            <text:p text:style-name="P3"><text:span text:style-name="T8">Property</text:span></text:p>
          </draw:text-box>
        </draw:frame>
        <draw:line draw:style-name="gr1" draw:text-style-name="P1" draw:layer="layout" svg:x1="3.635cm" svg:y1="13.336cm" svg:x2="3.347cm" svg:y2="13.336cm">
          <text:p/>
        </draw:line>
        <draw:line draw:style-name="gr1" draw:text-style-name="P1" draw:layer="layout" svg:x1="7.606cm" svg:y1="13.345cm" svg:x2="7.196cm" svg:y2="13.336cm">
          <text:p/>
        </draw:line>
        <draw:line draw:style-name="gr1" draw:text-style-name="P1" draw:layer="layout" svg:x1="5.252cm" svg:y1="11.654cm" svg:x2="5.245cm" svg:y2="11.418cm">
          <text:p/>
        </draw:line>
        <draw:frame draw:style-name="gr8" draw:text-style-name="P5" draw:layer="layout" svg:width="1.675cm" svg:height="0.53cm" svg:x="2.63cm" svg:y="11.172cm">
          <draw:text-box>
            <text:p text:style-name="P3"><text:span text:style-name="T9">Composite</text:span></text:p>
          </draw:text-box>
        </draw:frame>
        <draw:frame draw:style-name="gr12" draw:text-style-name="P7" draw:layer="layout" svg:width="9.5cm" svg:height="4.306cm" svg:x="1cm" svg:y="15.056cm">
          <draw:text-box>
            <text:p text:style-name="P6"><text:span text:style-name="T10">&lt;</text:span><text:span text:style-name="T11">composite </text:span><text:span text:style-name="T12">xmlns</text:span><text:span text:style-name="T13">=</text:span><text:span text:style-name="T14">"http://www.osoa.org/xmlns/sca/1.0"</text:span></text:p>
            <text:p text:style-name="P6"><text:span text:style-name="T12"><text:s text:c="11"/></text:span><text:span text:style-name="T12">targetNamespace</text:span><text:span text:style-name="T13">=</text:span><text:span text:style-name="T14">"xs:anyURI"</text:span></text:p>
            <text:p text:style-name="P6"><text:span text:style-name="T12"><text:s text:c="11"/></text:span><text:span text:style-name="T12">name</text:span><text:span text:style-name="T13">=</text:span><text:span text:style-name="T14">"xs:NCName" </text:span></text:p>
            <text:p text:style-name="P6"><text:span text:style-name="T14"><text:s text:c="11"/></text:span><text:span text:style-name="T12">local</text:span><text:span text:style-name="T13">=</text:span><text:span text:style-name="T14">"xs:boolean"</text:span><text:span text:style-name="T13">?</text:span></text:p>
            <text:p text:style-name="P6"><text:span text:style-name="T12"><text:s text:c="11"/></text:span><text:span text:style-name="T12">autowire</text:span><text:span text:style-name="T13">=</text:span><text:span text:style-name="T14">"xs:boolean"</text:span><text:span text:style-name="T13">? </text:span></text:p>
            <text:p text:style-name="P6"><text:span text:style-name="T13"><text:s text:c="11"/></text:span><text:span text:style-name="T12">constrainingType</text:span><text:span text:style-name="T13">=</text:span><text:span text:style-name="T14">"QName"</text:span><text:span text:style-name="T13">?</text:span></text:p>
            <text:p text:style-name="P6"><text:span text:style-name="T12"><text:s text:c="11"/></text:span><text:span text:style-name="T12">requires</text:span><text:span text:style-name="T13">=</text:span><text:span text:style-name="T14">"list of xs:QName"</text:span><text:span text:style-name="T13">? </text:span></text:p>
            <text:p text:style-name="P6"><text:span text:style-name="T13"><text:s text:c="11"/></text:span><text:span text:style-name="T12">policySets</text:span><text:span text:style-name="T13">=</text:span><text:span text:style-name="T14">"list of xs:QName"</text:span><text:span text:style-name="T13">?</text:span><text:span text:style-name="T10">&gt;</text:span></text:p>
            <text:p text:style-name="P6"><text:span text:style-name="T10"><text:s text:c="4"/></text:span><text:span text:style-name="T10">&lt;</text:span><text:span text:style-name="T11">include ...</text:span><text:span text:style-name="T10">/&gt;</text:span><text:span text:style-name="T13">*</text:span></text:p>
            <text:p text:style-name="P6"><text:span text:style-name="T15"><text:s text:c="7"/></text:span><text:span text:style-name="T10">&lt;</text:span><text:span text:style-name="T11">service .../</text:span><text:span text:style-name="T10">&gt;</text:span><text:span text:style-name="T13">*</text:span></text:p>
            <text:p text:style-name="P6"><text:span text:style-name="T15"><text:s text:c="6"/></text:span><text:span text:style-name="T10">&lt;</text:span><text:span text:style-name="T11">reference .../</text:span><text:span text:style-name="T10">&gt;</text:span><text:span text:style-name="T13">*</text:span></text:p>
            <text:p text:style-name="P6"><text:span text:style-name="T10"><text:s text:c="4"/></text:span><text:span text:style-name="T10">&lt;</text:span><text:span text:style-name="T11">property .../</text:span><text:span text:style-name="T10">&gt;</text:span><text:span text:style-name="T13">*</text:span></text:p>
            <text:p text:style-name="P6"><text:span text:style-name="T10"><text:s text:c="4"/></text:span><text:span text:style-name="T10">&lt;</text:span><text:span text:style-name="T11">component .../</text:span><text:span text:style-name="T10">&gt;</text:span><text:span text:style-name="T13">*</text:span></text:p>
            <text:p text:style-name="P6"><text:span text:style-name="T13"><text:s text:c="4"/></text:span><text:span text:style-name="T10">&lt;</text:span><text:span text:style-name="T11">wire ... </text:span><text:span text:style-name="T10">/&gt;</text:span><text:span text:style-name="T13">*</text:span></text:p>
            <text:p text:style-name="P6"><text:span text:style-name="T10">&lt;/</text:span><text:span text:style-name="T11">composite</text:span><text:span text:style-name="T10">&gt;</text:span></text:p>
          </draw:text-box>
        </draw:frame>
        <draw:rect draw:style-name="gr4" draw:text-style-name="P1" draw:layer="layout" svg:width="4.98cm" svg:height="3.192cm" svg:x="2.719cm" svg:y="11.173cm" draw:corner-radius="0.339cm">
          <text:p/>
        </draw:rect>
        <draw:rect draw:style-name="gr5" draw:text-style-name="P1" draw:layer="layout" svg:width="2.686cm" svg:height="2.147cm" svg:x="3.896cm" svg:y="11.961cm" draw:corner-radius="0.5cm">
          <text:p/>
        </draw:rect>
        <draw:polygon draw:style-name="gr6" draw:text-style-name="P1" draw:layer="layout" svg:width="1.639cm" svg:height="0.767cm" svg:x="5.596cm" svg:y="12.961cm" svg:viewBox="0 0 1640 768" draw:points="0,0 1230,0 1640,384 1230,768 0,768 410,384">
          <text:p/>
        </draw:polygon>
        <draw:frame draw:style-name="gr7" draw:text-style-name="P4" draw:layer="layout" svg:width="1.484cm" svg:height="0.877cm" svg:x="5.796cm" svg:y="12.852cm">
          <draw:text-box>
            <text:p text:style-name="P3"><text:span text:style-name="T8"/></text:p>
            <text:p text:style-name="P3"><text:span text:style-name="T8">Reference</text:span></text:p>
          </draw:text-box>
        </draw:frame>
        <draw:frame draw:style-name="gr8" draw:text-style-name="P5" draw:layer="layout" svg:width="1.768cm" svg:height="0.53cm" svg:x="4.296cm" svg:y="12.252cm">
          <draw:text-box>
            <text:p text:style-name="P3"><text:span text:style-name="T9">Component</text:span></text:p>
          </draw:text-box>
        </draw:frame>
        <draw:custom-shape draw:style-name="gr9" draw:text-style-name="P1" draw:layer="layout" svg:width="1.861cm" svg:height="0.744cm" svg:x="3.196cm" svg:y="12.96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0" draw:text-style-name="P4" draw:layer="layout" svg:width="1.213cm" svg:height="0.493cm" svg:x="3.551cm" svg:y="13.114cm">
          <draw:text-box>
            <text:p text:style-name="P3"><text:span text:style-name="T8">Service</text:span></text:p>
          </draw:text-box>
        </draw:frame>
        <draw:custom-shape draw:style-name="gr11" draw:text-style-name="P1" draw:layer="layout" svg:width="1.077cm" svg:height="0.493cm" svg:x="4.752cm" svg:y="11.655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306cm" svg:height="0.493cm" svg:x="4.552cm" svg:y="11.655cm">
          <draw:text-box>
            <text:p text:style-name="P3"><text:span text:style-name="T8">Property</text:span></text:p>
          </draw:text-box>
        </draw:frame>
        <draw:custom-shape draw:style-name="gr9" draw:text-style-name="P1" draw:layer="layout" svg:width="1.861cm" svg:height="0.744cm" svg:x="1.486cm" svg:y="12.961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0" draw:text-style-name="P4" draw:layer="layout" svg:width="1.213cm" svg:height="0.493cm" svg:x="1.841cm" svg:y="13.114cm">
          <draw:text-box>
            <text:p text:style-name="P3"><text:span text:style-name="T8">Service</text:span></text:p>
          </draw:text-box>
        </draw:frame>
        <draw:polygon draw:style-name="gr6" draw:text-style-name="P1" draw:layer="layout" svg:width="1.639cm" svg:height="0.767cm" svg:x="7.196cm" svg:y="12.962cm" svg:viewBox="0 0 1640 768" draw:points="0,0 1230,0 1640,384 1230,768 0,768 410,384">
          <text:p/>
        </draw:polygon>
        <draw:frame draw:style-name="gr7" draw:text-style-name="P4" draw:layer="layout" svg:width="1.484cm" svg:height="0.877cm" svg:x="7.396cm" svg:y="12.853cm">
          <draw:text-box>
            <text:p text:style-name="P3"><text:span text:style-name="T8"/></text:p>
            <text:p text:style-name="P3"><text:span text:style-name="T8">Reference</text:span></text:p>
          </draw:text-box>
        </draw:frame>
        <draw:custom-shape draw:style-name="gr11" draw:text-style-name="P1" draw:layer="layout" svg:width="1.077cm" svg:height="0.493cm" svg:x="4.752cm" svg:y="10.926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306cm" svg:height="0.493cm" svg:x="4.552cm" svg:y="10.926cm">
          <draw:text-box>
            <text:p text:style-name="P3"><text:span text:style-name="T8">Property</text:span></text:p>
          </draw:text-box>
        </draw:frame>
        <draw:line draw:style-name="gr1" draw:text-style-name="P1" draw:layer="layout" svg:x1="3.635cm" svg:y1="13.337cm" svg:x2="3.347cm" svg:y2="13.337cm">
          <text:p/>
        </draw:line>
        <draw:line draw:style-name="gr1" draw:text-style-name="P1" draw:layer="layout" svg:x1="7.606cm" svg:y1="13.346cm" svg:x2="7.196cm" svg:y2="13.337cm">
          <text:p/>
        </draw:line>
        <draw:line draw:style-name="gr1" draw:text-style-name="P1" draw:layer="layout" svg:x1="5.252cm" svg:y1="11.655cm" svg:x2="5.245cm" svg:y2="11.419cm">
          <text:p/>
        </draw:line>
        <draw:frame draw:style-name="gr8" draw:text-style-name="P5" draw:layer="layout" svg:width="1.675cm" svg:height="0.53cm" svg:x="2.63cm" svg:y="11.173cm">
          <draw:text-box>
            <text:p text:style-name="P3"><text:span text:style-name="T9">Composite</text:span></text:p>
          </draw:text-box>
        </draw:frame>
        <draw:rect draw:style-name="gr5" draw:text-style-name="P1" draw:layer="layout" svg:width="2.686cm" svg:height="2.147cm" svg:x="23cm" svg:y="2.153cm" draw:corner-radius="0.5cm">
          <text:p/>
        </draw:rect>
        <draw:polygon draw:style-name="gr6" draw:text-style-name="P1" draw:layer="layout" svg:width="1.639cm" svg:height="0.767cm" svg:x="24.7cm" svg:y="3.153cm" svg:viewBox="0 0 1640 768" draw:points="0,0 1230,0 1640,384 1230,768 0,768 410,384">
          <text:p/>
        </draw:polygon>
        <draw:frame draw:style-name="gr7" draw:text-style-name="P4" draw:layer="layout" svg:width="1.484cm" svg:height="0.877cm" svg:x="24.9cm" svg:y="3.044cm">
          <draw:text-box>
            <text:p text:style-name="P3"><text:span text:style-name="T8"/></text:p>
            <text:p text:style-name="P3"><text:span text:style-name="T8">Reference</text:span></text:p>
          </draw:text-box>
        </draw:frame>
        <draw:frame draw:style-name="gr8" draw:text-style-name="P5" draw:layer="layout" svg:width="1.768cm" svg:height="0.53cm" svg:x="23.4cm" svg:y="2.444cm">
          <draw:text-box>
            <text:p text:style-name="P3"><text:span text:style-name="T9">Component</text:span></text:p>
          </draw:text-box>
        </draw:frame>
        <draw:custom-shape draw:style-name="gr9" draw:text-style-name="P1" draw:layer="layout" svg:width="1.861cm" svg:height="0.744cm" svg:x="22.3cm" svg:y="3.153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0" draw:text-style-name="P4" draw:layer="layout" svg:width="1.213cm" svg:height="0.493cm" svg:x="22.655cm" svg:y="3.306cm">
          <draw:text-box>
            <text:p text:style-name="P3"><text:span text:style-name="T8">Service</text:span></text:p>
          </draw:text-box>
        </draw:frame>
        <draw:custom-shape draw:style-name="gr11" draw:text-style-name="P1" draw:layer="layout" svg:width="1.077cm" svg:height="0.493cm" svg:x="23.856cm" svg:y="1.847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306cm" svg:height="0.493cm" svg:x="23.656cm" svg:y="1.847cm">
          <draw:text-box>
            <text:p text:style-name="P3"><text:span text:style-name="T8">Property</text:span></text:p>
          </draw:text-box>
        </draw:frame>
        <draw:frame draw:style-name="gr13" draw:layer="layout" svg:width="5cm" svg:height="1cm" svg:x="2.7cm" svg:y="9.7cm">
          <draw:text-box>
            <text:p><text:s text:c="2"/>Composites</text:p>
          </draw:text-box>
        </draw:frame>
        <draw:frame draw:style-name="gr13" draw:layer="layout" svg:width="7.3cm" svg:height="1cm" svg:x="21.7cm" svg:y="1cm">
          <draw:text-box>
            <text:p><text:s text:c="2"/>Components</text:p>
          </draw:text-box>
        </draw:frame>
        <draw:frame draw:style-name="gr13" draw:layer="layout" svg:width="7.3cm" svg:height="1cm" svg:x="21.5cm" svg:y="7.3cm">
          <draw:text-box>
            <text:p><text:span text:style-name="T16"><text:s text:c="2"/></text:span><text:span text:style-name="T16">Component Services</text:span></text:p>
          </draw:text-box>
        </draw:frame>
        <draw:frame draw:style-name="gr14" draw:text-style-name="P7" draw:layer="layout" svg:width="8cm" svg:height="3.5cm" svg:x="20.135cm" svg:y="4.892cm">
          <draw:text-box>
            <text:p text:style-name="P6"><text:span text:style-name="T10">&lt;</text:span><text:span text:style-name="T11">component </text:span><text:span text:style-name="T12">name</text:span><text:span text:style-name="T13">=</text:span><text:span text:style-name="T14">"xs:NCName" </text:span></text:p>
            <text:p text:style-name="P6"><text:span text:style-name="T14"><text:s text:c="11"/></text:span><text:span text:style-name="T12">autowire</text:span><text:span text:style-name="T13">=</text:span><text:span text:style-name="T14">"xs:boolean"</text:span><text:span text:style-name="T13">?</text:span></text:p>
            <text:p text:style-name="P6"><text:span text:style-name="T12"><text:s text:c="11"/></text:span><text:span text:style-name="T12">requires</text:span><text:span text:style-name="T13">=</text:span><text:span text:style-name="T14">"list of xs:QName"</text:span><text:span text:style-name="T13">? </text:span></text:p>
            <text:p text:style-name="P6"><text:span text:style-name="T13"><text:s text:c="11"/></text:span><text:span text:style-name="T12">policySets</text:span><text:span text:style-name="T13">=</text:span><text:span text:style-name="T14">"list of xs:QName"</text:span><text:span text:style-name="T13">?</text:span><text:span text:style-name="T10">&gt;</text:span><text:span text:style-name="T13">*</text:span></text:p>
            <text:p text:style-name="P6"><text:span text:style-name="T10"><text:s text:c="4"/></text:span><text:span text:style-name="T10">&lt;</text:span><text:span text:style-name="T11">implementation ...</text:span><text:span text:style-name="T10">/&gt;</text:span><text:span text:style-name="T13">?</text:span></text:p>
            <text:p text:style-name="P6"><text:span text:style-name="T10"><text:s text:c="4"/></text:span><text:span text:style-name="T10">&lt;</text:span><text:span text:style-name="T11">service .../</text:span><text:span text:style-name="T10">&gt;</text:span><text:span text:style-name="T13">*</text:span></text:p>
            <text:p text:style-name="P6"><text:span text:style-name="T10"><text:s text:c="4"/></text:span><text:span text:style-name="T10">&lt;</text:span><text:span text:style-name="T11">property .../</text:span><text:span text:style-name="T10">&gt;</text:span><text:span text:style-name="T13">*</text:span></text:p>
            <text:p text:style-name="P6"><text:span text:style-name="T10"><text:s text:c="4"/></text:span><text:span text:style-name="T10">&lt;</text:span><text:span text:style-name="T11">reference ...</text:span><text:span text:style-name="T10">/&gt;</text:span><text:span text:style-name="T13">*</text:span></text:p>
            <text:p text:style-name="P6"><text:span text:style-name="T10">&lt;/</text:span><text:span text:style-name="T11">component</text:span><text:span text:style-name="T10">&gt;</text:span></text:p>
          </draw:text-box>
        </draw:frame>
        <draw:frame draw:style-name="gr13" draw:text-style-name="P8" draw:layer="layout" svg:width="7.8cm" svg:height="1cm" svg:x="21.3cm" svg:y="11.9cm">
          <draw:text-box>
            <text:p><text:span text:style-name="T16"><text:s text:c="2"/></text:span><text:span text:style-name="T16">Component References</text:span></text:p>
          </draw:text-box>
        </draw:frame>
        <draw:frame draw:style-name="gr13" draw:text-style-name="P8" draw:layer="layout" svg:width="7.3cm" svg:height="1cm" svg:x="21.3cm" svg:y="17.4cm">
          <draw:text-box>
            <text:p><text:span text:style-name="T16"><text:s text:c="2"/></text:span><text:span text:style-name="T16">Component Properties</text:span></text:p>
          </draw:text-box>
        </draw:frame>
        <draw:frame draw:style-name="gr14" draw:text-style-name="P7" draw:layer="layout" svg:width="8.2cm" svg:height="4.196cm" svg:x="20.1cm" svg:y="8cm">
          <draw:text-box>
            <text:p text:style-name="P6"><text:span text:style-name="T10">&lt;</text:span><text:span text:style-name="T11">service </text:span><text:span text:style-name="T12">name</text:span><text:span text:style-name="T13">=</text:span><text:span text:style-name="T14">"xs:NCName" </text:span></text:p>
            <text:p text:style-name="P6"><text:span text:style-name="T14"><text:s text:c="9"/></text:span><text:span text:style-name="T12">requires</text:span><text:span text:style-name="T13">=</text:span><text:span text:style-name="T14">"list of xs:QName"</text:span><text:span text:style-name="T13">?</text:span></text:p>
            <text:p text:style-name="P6"><text:span text:style-name="T12"><text:s text:c="9"/></text:span><text:span text:style-name="T12">policySets</text:span><text:span text:style-name="T13">=</text:span><text:span text:style-name="T14">"list of xs:QName"</text:span><text:span text:style-name="T13">?</text:span><text:span text:style-name="T10">&gt;</text:span><text:span text:style-name="T13">*</text:span></text:p>
            <text:p text:style-name="P6"><text:span text:style-name="T10"><text:s text:c="4"/></text:span><text:span text:style-name="T10">&lt;</text:span><text:span text:style-name="T11">interface</text:span><text:span text:style-name="T10">/&gt;</text:span><text:span text:style-name="T13">?</text:span></text:p>
            <text:p text:style-name="P6"><text:span text:style-name="T10"><text:s text:c="4"/></text:span><text:span text:style-name="T10">&lt;</text:span><text:span text:style-name="T11">binding </text:span><text:span text:style-name="T12">uri</text:span><text:span text:style-name="T13">=</text:span><text:span text:style-name="T14">"xs:anyURI"</text:span><text:span text:style-name="T13">? <text:s text:c="2"/></text:span></text:p>
            <text:p text:style-name="P6"><text:span text:style-name="T13"><text:s text:c="13"/></text:span><text:span text:style-name="T12">name</text:span><text:span text:style-name="T13">=</text:span><text:span text:style-name="T14">"xs:QName"</text:span><text:span text:style-name="T13">?</text:span></text:p>
            <text:p text:style-name="P6"><text:span text:style-name="T12"><text:s text:c="13"/></text:span><text:span text:style-name="T12">requires</text:span><text:span text:style-name="T13">=</text:span><text:span text:style-name="T14">"list of xs:QName"</text:span><text:span text:style-name="T13">?</text:span></text:p>
            <text:p text:style-name="P6"><text:span text:style-name="T12"><text:s text:c="13"/></text:span><text:span text:style-name="T12">policySets</text:span><text:span text:style-name="T13">=</text:span><text:span text:style-name="T14">"list of xs:QName"</text:span><text:span text:style-name="T13">?</text:span><text:span text:style-name="T10">/&gt;</text:span><text:span text:style-name="T13">*</text:span></text:p>
            <text:p text:style-name="P6"><text:span text:style-name="T10"><text:s text:c="4"/></text:span><text:span text:style-name="T10">&lt;</text:span><text:span text:style-name="T11">callback</text:span><text:span text:style-name="T10">&gt;</text:span><text:span text:style-name="T13">?</text:span></text:p>
            <text:p text:style-name="P6"><text:span text:style-name="T10"><text:s text:c="8"/></text:span><text:span text:style-name="T10">&lt;</text:span><text:span text:style-name="T11">binding </text:span><text:span text:style-name="T12">uri</text:span><text:span text:style-name="T13">=</text:span><text:span text:style-name="T14">"xs:anyURI"</text:span><text:span text:style-name="T13">? </text:span></text:p>
            <text:p text:style-name="P6"><text:span text:style-name="T13"><text:s text:c="17"/></text:span><text:span text:style-name="T12">name</text:span><text:span text:style-name="T13">=</text:span><text:span text:style-name="T14">"xs:QName"</text:span><text:span text:style-name="T13">?</text:span></text:p>
            <text:p text:style-name="P6"><text:span text:style-name="T12"><text:s text:c="17"/></text:span><text:span text:style-name="T12">requires</text:span><text:span text:style-name="T13">=</text:span><text:span text:style-name="T14">"list of xs:QName"</text:span><text:span text:style-name="T13">?</text:span></text:p>
            <text:p text:style-name="P6"><text:span text:style-name="T12"><text:s text:c="17"/></text:span><text:span text:style-name="T12">policySets</text:span><text:span text:style-name="T13">=</text:span><text:span text:style-name="T14">"list of xs:QName"</text:span><text:span text:style-name="T13">?</text:span><text:span text:style-name="T10">/&gt;</text:span><text:span text:style-name="T13">+</text:span></text:p>
            <text:p text:style-name="P6"><text:span text:style-name="T10"><text:s text:c="4"/></text:span><text:span text:style-name="T10">&lt;/</text:span><text:span text:style-name="T11">callback</text:span><text:span text:style-name="T10">&gt;</text:span></text:p>
            <text:p text:style-name="P6"><text:span text:style-name="T10">&lt;/</text:span><text:span text:style-name="T11">service</text:span><text:span text:style-name="T10">&gt;</text:span></text:p>
          </draw:text-box>
        </draw:frame>
        <draw:frame draw:style-name="gr14" draw:text-style-name="P7" draw:layer="layout" svg:width="9.5cm" svg:height="5.248cm" svg:x="20cm" svg:y="12.462cm">
          <draw:text-box>
            <text:p text:style-name="P6"><text:span text:style-name="T10">&lt;</text:span><text:span text:style-name="T11">reference </text:span><text:span text:style-name="T12">name</text:span><text:span text:style-name="T13">=</text:span><text:span text:style-name="T14">"xs:NCName" </text:span></text:p>
            <text:p text:style-name="P6"><text:span text:style-name="T14"><text:s text:c="11"/></text:span><text:span text:style-name="T12">target</text:span><text:span text:style-name="T13">=</text:span><text:span text:style-name="T14">"list of xs:anyURI"</text:span><text:span text:style-name="T13">?</text:span></text:p>
            <text:p text:style-name="P6"><text:span text:style-name="T12"><text:s text:c="11"/></text:span><text:span text:style-name="T12">autowire</text:span><text:span text:style-name="T13">=</text:span><text:span text:style-name="T14">"xs:boolean"</text:span><text:span text:style-name="T13">? </text:span></text:p>
            <text:p text:style-name="P6"><text:span text:style-name="T13"><text:s text:c="11"/></text:span><text:span text:style-name="T12">wiredByImpl</text:span><text:span text:style-name="T13">=</text:span><text:span text:style-name="T14">"xs:boolean"</text:span><text:span text:style-name="T13">?</text:span></text:p>
            <text:p text:style-name="P6"><text:span text:style-name="T12"><text:s text:c="11"/></text:span><text:span text:style-name="T12">requires</text:span><text:span text:style-name="T13">=</text:span><text:span text:style-name="T14">"list of xs:QName"</text:span><text:span text:style-name="T13">? </text:span></text:p>
            <text:p text:style-name="P6"><text:span text:style-name="T13"><text:s text:c="11"/></text:span><text:span text:style-name="T12">policySets</text:span><text:span text:style-name="T13">=</text:span><text:span text:style-name="T14">"list of xs:QName"</text:span><text:span text:style-name="T13">?</text:span></text:p>
            <text:p text:style-name="P6"><text:span text:style-name="T12"><text:s text:c="11"/></text:span><text:span text:style-name="T12">multiplicity</text:span><text:span text:style-name="T13">=</text:span><text:span text:style-name="T14">"0..1 or 1..1 or 0..n or 1..n"</text:span><text:span text:style-name="T13">?</text:span><text:span text:style-name="T10">/&gt;</text:span><text:span text:style-name="T13">*</text:span></text:p>
            <text:p text:style-name="P6"><text:span text:style-name="T10"><text:s text:c="4"/></text:span><text:span text:style-name="T10">&lt;</text:span><text:span text:style-name="T11">interface</text:span><text:span text:style-name="T10">/&gt;</text:span><text:span text:style-name="T13">?</text:span></text:p>
            <text:p text:style-name="P6"><text:span text:style-name="T10"><text:s text:c="4"/></text:span><text:span text:style-name="T10">&lt;</text:span><text:span text:style-name="T11">binding </text:span><text:span text:style-name="T12">uri</text:span><text:span text:style-name="T13">=</text:span><text:span text:style-name="T14">"xs:anyURI"</text:span><text:span text:style-name="T13">? </text:span></text:p>
            <text:p text:style-name="P6"><text:span text:style-name="T13"><text:s text:c="13"/></text:span><text:span text:style-name="T12">name</text:span><text:span text:style-name="T13">=</text:span><text:span text:style-name="T14">"xs:QName"</text:span><text:span text:style-name="T13">?</text:span></text:p>
            <text:p text:style-name="P6"><text:span text:style-name="T12"><text:s text:c="13"/></text:span><text:span text:style-name="T12">requires</text:span><text:span text:style-name="T13">=</text:span><text:span text:style-name="T14">"list of xs:QName"</text:span><text:span text:style-name="T13">?</text:span></text:p>
            <text:p text:style-name="P6"><text:span text:style-name="T12"><text:s text:c="13"/></text:span><text:span text:style-name="T12">policySets</text:span><text:span text:style-name="T13">=</text:span><text:span text:style-name="T14">"list of xs:QName"</text:span><text:span text:style-name="T13">?</text:span><text:span text:style-name="T10">/&gt;</text:span><text:span text:style-name="T13">*</text:span></text:p>
            <text:p text:style-name="P6"><text:span text:style-name="T10"><text:s text:c="4"/></text:span><text:span text:style-name="T10">&lt;</text:span><text:span text:style-name="T11">callback</text:span><text:span text:style-name="T10">&gt;</text:span><text:span text:style-name="T13">?</text:span></text:p>
            <text:p text:style-name="P6"><text:span text:style-name="T10"><text:s text:c="8"/></text:span><text:span text:style-name="T10">&lt;</text:span><text:span text:style-name="T11">binding </text:span><text:span text:style-name="T12">uri</text:span><text:span text:style-name="T13">=</text:span><text:span text:style-name="T14">"xs:anyURI"</text:span><text:span text:style-name="T13">? <text:s/></text:span></text:p>
            <text:p text:style-name="P6"><text:span text:style-name="T13"><text:s text:c="17"/></text:span><text:span text:style-name="T12">name</text:span><text:span text:style-name="T13">=</text:span><text:span text:style-name="T14">"xs:QName"</text:span><text:span text:style-name="T13">?</text:span></text:p>
            <text:p text:style-name="P6"><text:span text:style-name="T12"><text:s text:c="17"/></text:span><text:span text:style-name="T12">requires</text:span><text:span text:style-name="T13">=</text:span><text:span text:style-name="T14">"list of xs:QName"</text:span><text:span text:style-name="T13">?</text:span></text:p>
            <text:p text:style-name="P6"><text:span text:style-name="T12"><text:s text:c="17"/></text:span><text:span text:style-name="T12">policySets</text:span><text:span text:style-name="T13">=</text:span><text:span text:style-name="T14">"list of xs:QName"</text:span><text:span text:style-name="T13">?</text:span><text:span text:style-name="T10">/&gt;</text:span><text:span text:style-name="T13">+</text:span></text:p>
            <text:p text:style-name="P6"><text:span text:style-name="T10"><text:s text:c="4"/></text:span><text:span text:style-name="T10">&lt;/</text:span><text:span text:style-name="T11">callback</text:span><text:span text:style-name="T10">&gt;</text:span></text:p>
            <text:p text:style-name="P6"><text:span text:style-name="T10">&lt;/</text:span><text:span text:style-name="T11">reference</text:span><text:span text:style-name="T10">&gt;</text:span></text:p>
          </draw:text-box>
        </draw:frame>
        <draw:frame draw:style-name="gr15" draw:text-style-name="P7" draw:layer="layout" svg:width="11cm" svg:height="2.5cm" svg:x="20cm" svg:y="18.1cm">
          <draw:text-box>
            <text:p text:style-name="P6"><text:span text:style-name="T10">&lt;</text:span><text:span text:style-name="T11">property </text:span><text:span text:style-name="T12">name</text:span><text:span text:style-name="T13">=</text:span><text:span text:style-name="T14">"xs:NCName" </text:span></text:p>
            <text:p text:style-name="P6"><text:span text:style-name="T14"><text:s text:c="9"/></text:span><text:span text:style-name="T13">(</text:span><text:span text:style-name="T12">type</text:span><text:span text:style-name="T13">=</text:span><text:span text:style-name="T14">"xs:QName" </text:span><text:span text:style-name="T13">| </text:span><text:span text:style-name="T12">element</text:span><text:span text:style-name="T13">=</text:span><text:span text:style-name="T14">"xs:QName"</text:span><text:span text:style-name="T13">)</text:span></text:p>
            <text:p text:style-name="P6"><text:span text:style-name="T12"><text:s text:c="10"/></text:span><text:span text:style-name="T12">source</text:span><text:span text:style-name="T13">=</text:span><text:span text:style-name="T14">"xs:string"</text:span><text:span text:style-name="T13">? </text:span></text:p>
            <text:p text:style-name="P6"><text:span text:style-name="T13"><text:s text:c="10"/></text:span><text:span text:style-name="T12">file</text:span><text:span text:style-name="T13">=</text:span><text:span text:style-name="T14">"xs:anyURI"</text:span><text:span text:style-name="T13">?</text:span><text:span text:style-name="T10">&gt;</text:span><text:span text:style-name="T13">*</text:span></text:p>
            <text:p text:style-name="P6"><text:span text:style-name="T13"><text:s text:c="4"/></text:span><text:span text:style-name="T13">property-value</text:span></text:p>
            <text:p text:style-name="P6"><text:span text:style-name="T10">&lt;/</text:span><text:span text:style-name="T11">property</text:span><text:span text:style-name="T10">&gt;</text:span></text:p>
          </draw:text-box>
        </draw:frame>
      </draw:page>
      <draw:page draw:name="page2" draw:style-name="dp1" draw:master-page-name="Default">
        <office:forms form:automatic-focus="false" form:apply-design-mode="false"/>
        <draw:rect draw:style-name="gr5" draw:text-style-name="P1" draw:layer="layout" svg:width="4cm" svg:height="2.647cm" svg:x="3.5cm" svg:y="3.353cm" draw:corner-radius="0.5cm">
          <text:p/>
        </draw:rect>
        <draw:line draw:style-name="gr1" draw:text-style-name="P1" draw:layer="layout" svg:x1="10.215cm" svg:y1="0.079cm" svg:x2="10.215cm" svg:y2="20.846cm">
          <text:p/>
        </draw:line>
        <draw:line draw:style-name="gr1" draw:text-style-name="P1" draw:layer="layout" svg:x1="19.906cm" svg:y1="0.017cm" svg:x2="19.906cm" svg:y2="21.03cm">
          <text:p/>
        </draw:line>
        <draw:frame draw:style-name="gr13" draw:text-style-name="P9" draw:layer="layout" svg:width="8cm" svg:height="1cm" svg:x="1.5cm" svg:y="1cm">
          <draw:text-box>
            <text:p><text:span text:style-name="T17"><text:s text:c="2"/></text:span><text:span text:style-name="T17">Tuscany 1.x Extensions</text:span></text:p>
          </draw:text-box>
        </draw:frame>
        <draw:frame draw:style-name="gr13" draw:text-style-name="P9" draw:layer="layout" svg:width="8cm" svg:height="1cm" svg:x="2cm" svg:y="2cm">
          <draw:text-box>
            <text:p><text:span text:style-name="T16"><text:s text:c="2"/></text:span><text:span text:style-name="T16">Component Implementations</text:span></text:p>
          </draw:text-box>
        </draw:frame>
        <draw:custom-shape draw:style-name="gr16" draw:text-style-name="P1" draw:layer="layout" svg:width="2cm" svg:height="1.5cm" svg:x="4.516cm" svg:y="4.174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17" draw:text-style-name="P4" draw:layer="layout" svg:width="1.95cm" svg:height="0.493cm" svg:x="4.516cm" svg:y="4.674cm">
          <draw:text-box>
            <text:p text:style-name="P3"><text:span text:style-name="T8">Implementation</text:span></text:p>
          </draw:text-box>
        </draw:frame>
        <draw:frame draw:style-name="gr18" draw:text-style-name="P7" draw:layer="layout" svg:width="11cm" svg:height="4.276cm" svg:x="1cm" svg:y="6.7cm">
          <draw:text-box>
            <text:p><text:span text:style-name="T18">&lt;</text:span><text:span text:style-name="T19">implementation.java</text:span><text:span text:style-name="T20"> </text:span><text:span text:style-name="T21">class</text:span><text:span text:style-name="T22">=</text:span><text:span text:style-name="T23">"helloworld.HelloWorldImpl"</text:span><text:span text:style-name="T24">/&gt; </text:span><text:span text:style-name="T10">|</text:span></text:p>
            <text:p><text:span text:style-name="T18">&lt;</text:span><text:span text:style-name="T19">implementation.composite</text:span><text:span text:style-name="T25"> </text:span><text:span text:style-name="T21">name</text:span><text:span text:style-name="T22">=</text:span><text:span text:style-name="T23">"sample:InnerComposite"</text:span><text:span text:style-name="T24">/&gt; |</text:span></text:p>
            <text:p><text:span text:style-name="T24">&lt;</text:span><text:span text:style-name="T26">implementation.spring </text:span><text:span text:style-name="T27">location</text:span><text:span text:style-name="T28">=</text:span><text:span text:style-name="T23">"service-context.xml"</text:span><text:span text:style-name="T24">/&gt;</text:span><text:span text:style-name="T26"> |</text:span></text:p>
            <text:p text:style-name="P6"><text:span text:style-name="T24">&lt;</text:span><text:span text:style-name="T26">implementation.bpel</text:span><text:span text:style-name="T29"> </text:span><text:span text:style-name="T27">process</text:span><text:span text:style-name="T28">=</text:span><text:span text:style-name="T23">"hns:HelloWorld"</text:span><text:span text:style-name="T24">/&gt; |</text:span></text:p>
            <text:p><text:span text:style-name="T24">&lt;</text:span><text:span text:style-name="T26">tuscany:implementation.script </text:span><text:span text:style-name="T27">script</text:span><text:span text:style-name="T28">=</text:span><text:span text:style-name="T23">"ServiceImpl.js | </text:span></text:p>
            <text:p><text:span text:style-name="T23"><text:s text:c="39"/></text:span><text:span text:style-name="T23">ServiceImpl.rb | </text:span></text:p>
            <text:p><text:span text:style-name="T23"><text:s text:c="39"/></text:span><text:span text:style-name="T23">ServiceImpl.py |</text:span></text:p>
            <text:p><text:span text:style-name="T23"><text:s text:c="39"/></text:span><text:span text:style-name="T23">ServiceImpl.groovy"</text:span><text:span text:style-name="T24">/&gt;|</text:span></text:p>
            <text:p text:style-name="P6"><text:span text:style-name="T24">&lt;</text:span><text:span text:style-name="T26">tuscany:implementation.xquery</text:span><text:span text:style-name="T29"> </text:span><text:span text:style-name="T27">location</text:span><text:span text:style-name="T28">=</text:span><text:span text:style-name="T23">"quote_join.xq"</text:span><text:span text:style-name="T29"> </text:span><text:span text:style-name="T24">/&gt;</text:span></text:p>
            <text:p text:style-name="P6"><text:span text:style-name="T24">&lt;</text:span><text:span text:style-name="T26">tuscany:implementation.widget</text:span><text:span text:style-name="T24"> </text:span><text:span text:style-name="T27">location</text:span><text:span text:style-name="T28">=</text:span><text:span text:style-name="T23">"ui.html"</text:span><text:span text:style-name="T24">/&gt;</text:span></text:p>
            <text:p><text:span text:style-name="T26"/></text:p>
            <text:p><text:span text:style-name="T24"/></text:p>
            <text:p><text:span text:style-name="T30"><text:s/></text:span></text:p>
            <text:p><text:span text:style-name="T30"/></text:p>
            <text:p text:style-name="P6"><text:span text:style-name="T13"/></text:p>
          </draw:text-box>
        </draw:frame>
        <draw:frame draw:style-name="gr13" draw:text-style-name="P9" draw:layer="layout" svg:width="8cm" svg:height="1cm" svg:x="1.5cm" svg:y="10cm">
          <draw:text-box>
            <text:p><text:span text:style-name="T16"><text:s text:c="2"/></text:span><text:span text:style-name="T16">Service/Reference Interfaces</text:span></text:p>
          </draw:text-box>
        </draw:frame>
        <draw:frame draw:style-name="gr13" draw:text-style-name="P9" draw:layer="layout" svg:width="8cm" svg:height="1cm" svg:x="1.5cm" svg:y="14cm">
          <draw:text-box>
            <text:p><text:span text:style-name="T16"><text:s text:c="2"/></text:span><text:span text:style-name="T16">Service/Reference Bindings</text:span></text:p>
          </draw:text-box>
        </draw:frame>
        <draw:frame draw:style-name="gr2" draw:text-style-name="P10" draw:layer="layout" svg:width="9.1cm" svg:height="1.829cm" svg:x="0.9cm" svg:y="11.671cm">
          <draw:text-box>
            <text:p text:style-name="P6"><text:span text:style-name="T30">&lt;</text:span><text:span text:style-name="T31">interface.java </text:span><text:span text:style-name="T32">interface</text:span><text:span text:style-name="T33">=</text:span><text:span text:style-name="T34">"some.ServiceIface"</text:span></text:p>
            <text:p text:style-name="P6"><text:span text:style-name="T32"><text:s text:c="2"/></text:span><text:span text:style-name="T32">callbackInterface</text:span><text:span text:style-name="T33">=</text:span><text:span text:style-name="T34">"some.ServiceCallbackIface"</text:span><text:span text:style-name="T30">/&gt; |</text:span></text:p>
            <text:p text:style-name="P6"><text:span text:style-name="T30"/></text:p>
            <text:p><text:span text:style-name="T30">&lt;</text:span><text:span text:style-name="T31">interface.wsdl </text:span></text:p>
            <text:p><text:span text:style-name="T31"><text:s/></text:span><text:span text:style-name="T32">interface</text:span><text:span text:style-name="T33">=”</text:span><text:span text:style-name="T35">http://xyy/svc#wsdl.interface(Service)</text:span><text:span text:style-name="T34">”</text:span></text:p>
            <text:p text:style-name="P6"><text:span text:style-name="T32"><text:s/></text:span><text:span text:style-name="T32">callbackInterface</text:span><text:span text:style-name="T30">=</text:span><text:span text:style-name="T33">”</text:span><text:span text:style-name="T35">http://xyy/svc#wsdl.interface(Clbk)</text:span><text:span text:style-name="T34">”</text:span><text:span text:style-name="T30">/&gt;</text:span></text:p>
          </draw:text-box>
        </draw:frame>
        <draw:frame draw:style-name="gr2" draw:text-style-name="P10" draw:layer="layout" svg:width="5.5cm" svg:height="3.407cm" svg:x="2cm" svg:y="15.5cm">
          <draw:text-box>
            <text:p text:style-name="P6"><text:span text:style-name="T24">&lt;</text:span><text:span text:style-name="T26">binding.sca</text:span><text:span text:style-name="T36">/&gt;</text:span></text:p>
            <text:p text:style-name="P6"><text:span text:style-name="T24">&lt;</text:span><text:span text:style-name="T26">binding.ws</text:span><text:span text:style-name="T36">/&gt;</text:span></text:p>
            <text:p text:style-name="P6"><text:span text:style-name="T24">&lt;</text:span><text:span text:style-name="T26">binding.jms</text:span><text:span text:style-name="T36">/&gt;</text:span></text:p>
            <text:p text:style-name="P6"><text:span text:style-name="T24">&lt;</text:span><text:span text:style-name="T26">binding.ejb</text:span><text:span text:style-name="T36">/&gt;</text:span></text:p>
            <text:p text:style-name="P6"><text:span text:style-name="T24">&lt;</text:span><text:span text:style-name="T26">binding.rmi</text:span><text:span text:style-name="T36">/&gt;</text:span></text:p>
            <text:p text:style-name="P6"><text:span text:style-name="T24">&lt;</text:span><text:span text:style-name="T26">binding.corba</text:span><text:span text:style-name="T36">/&gt;</text:span></text:p>
            <text:p text:style-name="P6"><text:span text:style-name="T24">&lt;</text:span><text:span text:style-name="T26">binding.http/</text:span><text:span text:style-name="T36">&gt;</text:span></text:p>
            <text:p text:style-name="P6"><text:span text:style-name="T24">&lt;</text:span><text:span text:style-name="T26">binding.jsonrpc</text:span><text:span text:style-name="T36">/&gt;</text:span></text:p>
            <text:p text:style-name="P6"><text:span text:style-name="T24">&lt;</text:span><text:span text:style-name="T26">binding.atom</text:span><text:span text:style-name="T36">/&gt;</text:span></text:p>
            <text:p text:style-name="P6"><text:span text:style-name="T24">&lt;</text:span><text:span text:style-name="T26">binding.rss</text:span><text:span text:style-name="T36">/&gt;</text:span></text:p>
            <text:p text:style-name="P6"><text:span text:style-name="T24">&lt;</text:span><text:span text:style-name="T26">binding.dwr</text:span><text:span text:style-name="T36">/&gt;</text:span></text:p>
            <text:p text:style-name="P6"><text:span text:style-name="T24">&lt;</text:span><text:span text:style-name="T26">binding.gdata</text:span><text:span text:style-name="T36">/&gt;</text:span></text:p>
          </draw:text-box>
        </draw:frame>
        <draw:polygon draw:style-name="gr6" draw:text-style-name="P1" draw:layer="layout" svg:width="1.639cm" svg:height="0.767cm" svg:x="6.616cm" svg:y="4.353cm" svg:viewBox="0 0 1640 768" draw:points="0,0 1230,0 1640,384 1230,768 0,768 410,384">
          <text:p/>
        </draw:polygon>
        <draw:frame draw:style-name="gr7" draw:text-style-name="P4" draw:layer="layout" svg:width="1.484cm" svg:height="0.877cm" svg:x="6.816cm" svg:y="4.244cm">
          <draw:text-box>
            <text:p text:style-name="P3"><text:span text:style-name="T8"/></text:p>
            <text:p text:style-name="P3"><text:span text:style-name="T8">Reference</text:span></text:p>
          </draw:text-box>
        </draw:frame>
        <draw:frame draw:style-name="gr8" draw:text-style-name="P5" draw:layer="layout" svg:width="1.768cm" svg:height="0.53cm" svg:x="4.516cm" svg:y="3.644cm">
          <draw:text-box>
            <text:p text:style-name="P3"><text:span text:style-name="T9">Component</text:span></text:p>
          </draw:text-box>
        </draw:frame>
        <draw:custom-shape draw:style-name="gr9" draw:text-style-name="P1" draw:layer="layout" svg:width="1.861cm" svg:height="0.744cm" svg:x="2.516cm" svg:y="4.353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0" draw:text-style-name="P4" draw:layer="layout" svg:width="1.213cm" svg:height="0.493cm" svg:x="2.871cm" svg:y="4.506cm">
          <draw:text-box>
            <text:p text:style-name="P3"><text:span text:style-name="T8">Service</text:span></text:p>
          </draw:text-box>
        </draw:frame>
        <draw:custom-shape draw:style-name="gr11" draw:text-style-name="P1" draw:layer="layout" svg:width="1.077cm" svg:height="0.493cm" svg:x="4.972cm" svg:y="3.047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306cm" svg:height="0.493cm" svg:x="4.772cm" svg:y="3.047cm">
          <draw:text-box>
            <text:p text:style-name="P3"><text:span text:style-name="T8">Property</text:span></text:p>
          </draw:text-box>
        </draw:frame>
        <draw:frame draw:style-name="gr13" draw:text-style-name="P9" draw:layer="layout" svg:width="8cm" svg:height="1cm" svg:x="11.5cm" svg:y="1cm">
          <draw:text-box>
            <text:p><text:span text:style-name="T17"><text:s text:c="2"/></text:span><text:span text:style-name="T17">Getting Started</text:span></text:p>
          </draw:text-box>
        </draw:frame>
        <draw:frame draw:style-name="gr13" draw:text-style-name="P9" draw:layer="layout" svg:width="8cm" svg:height="1cm" svg:x="20.5cm" svg:y="1cm">
          <draw:text-box>
            <text:p><text:span text:style-name="T17"><text:s text:c="2"/></text:span><text:span text:style-name="T17">Tuscany SCA Calculator</text:span></text:p>
          </draw:text-box>
        </draw:frame>
        <draw:frame draw:style-name="gr13" draw:text-style-name="P9" draw:layer="layout" svg:width="9.7cm" svg:height="17.096cm" svg:x="10.3cm" svg:y="2cm">
          <draw:text-box>
            <text:p><text:span text:style-name="T4">If you want to build SCA applications get a Tuscany binary release, try out the samples and include the jars in you development envionment. There are some guides about how to use the runtime here;</text:span></text:p>
            <text:p><text:span text:style-name="T4"/></text:p>
            <text:p><text:span text:style-name="T5"><text:s text:c="2"/></text:span><text:span text:style-name="T5">tuscany.apache.org/java-sca-documentation-menu.html</text:span></text:p>
            <text:p><text:span text:style-name="T4"/></text:p>
            <text:p><text:span text:style-name="T4">If you want to work with the Tuscany source code itself the do the following...</text:span></text:p>
            <text:p><text:span text:style-name="T4"/></text:p>
            <text:p><text:span text:style-name="T16"><text:s text:c="11"/></text:span><text:span text:style-name="T16">Development Environment</text:span></text:p>
            <text:p><text:span text:style-name="T37"/></text:p>
            <text:p><text:span text:style-name="T4">- Win/Lin/Mac are all OK.</text:span></text:p>
            <text:p><text:span text:style-name="T37"/></text:p>
            <text:p><text:span text:style-name="T4">- Java JDK (preferably 1.6) <text:s text:c="2"/></text:span></text:p>
            <text:p><text:span text:style-name="T4"><text:s text:c="2"/></text:span><text:span text:style-name="T5"><text:s/></text:span><text:span text:style-name="T5">java.sun.com/javase/downloads/index.jsp</text:span></text:p>
            <text:p><text:span text:style-name="T37"/></text:p>
            <text:p><text:span text:style-name="T4">- Maven (2.2.1) </text:span></text:p>
            <text:p><text:span text:style-name="T4"><text:s text:c="2"/></text:span><text:span text:style-name="T5">maven.apache.org/download.html</text:span></text:p>
            <text:p><text:span text:style-name="T37"/></text:p>
            <text:p><text:span text:style-name="T4">- Subversion (1.6.6) </text:span></text:p>
            <text:p><text:span text:style-name="T4"><text:s text:c="2"/></text:span><text:span text:style-name="T5">subversion.apache.org/packages.html</text:span><text:span text:style-name="T4"> (if not already on your system)</text:span></text:p>
            <text:p><text:span text:style-name="T37"/></text:p>
            <text:p><text:span text:style-name="T4">- Eclipse IDE for Java (or other IDE) <text:s/></text:span></text:p>
            <text:p><text:span text:style-name="T4"><text:s text:c="3"/></text:span><text:span text:style-name="T5">www.eclipse.org/downloads</text:span></text:p>
            <text:p><text:span text:style-name="T4"/></text:p>
            <text:p><text:span text:style-name="T16"><text:s text:c="10"/></text:span><text:span text:style-name="T16">Development Instructions</text:span></text:p>
            <text:p><text:span text:style-name="T4">There are some development instructions at:</text:span></text:p>
            <text:p><text:span text:style-name="T4"/></text:p>
            <text:p><text:span text:style-name="T5"><text:s text:c="2"/></text:span><text:span text:style-name="T5">tuscany.apache.org/sca-java-development-guide.html</text:span></text:p>
            <text:p><text:span text:style-name="T4"/></text:p>
            <text:p><text:span text:style-name="T4">Basically install Java, Subversion, and Maven, then:</text:span></text:p>
            <text:p><text:span text:style-name="T4"/></text:p>
            <text:p><text:span text:style-name="T38">svn co https://svn.apache.org/repos/asf/tuscany/sca-java-1.x/trunk trunk</text:span></text:p>
            <text:p><text:span text:style-name="T38">cd trunk</text:span></text:p>
            <text:p><text:span text:style-name="T38">mvn clean install -fae</text:span></text:p>
            <text:p><text:span text:style-name="T4"/></text:p>
            <text:p><text:span text:style-name="T4">The first mvn build can take a long time as it downloads all the required</text:span></text:p>
            <text:p><text:span text:style-name="T4">dependencies and may intermittently fail so just retry a few times.</text:span></text:p>
            <text:p><text:span text:style-name="T4"/></text:p>
            <text:p><text:span text:style-name="T4">The build compiles all the source and runs all the tests. You can run individual tests by changing directory to the module you're interested in an running maven.</text:span></text:p>
            <text:p><text:span text:style-name="T4"/></text:p>
            <text:p><text:span text:style-name="T39">cd samples/calculator</text:span></text:p>
            <text:p><text:span text:style-name="T39">mvn</text:span></text:p>
            <text:p><text:span text:style-name="T4"/></text:p>
            <text:p><text:span text:style-name="T4">To build eclipse project files for all of the module do the following</text:span></text:p>
            <text:p><text:span text:style-name="T4"/></text:p>
            <text:p><text:span text:style-name="T39">cd trunk</text:span></text:p>
            <text:p><text:span text:style-name="T39">mvn -o -fae -Peclipse eclipse:eclipse</text:span></text:p>
            <text:p><text:span text:style-name="T4"/></text:p>
            <text:p><text:span text:style-name="T4">You can then import these projects into Eclipse and develop there.</text:span></text:p>
          </draw:text-box>
        </draw:frame>
        <draw:frame draw:style-name="gr19" draw:text-style-name="P9" draw:layer="layout" svg:width="9.741cm" svg:height="18.227cm" svg:x="20cm" svg:y="1.687cm">
          <draw:text-box>
            <text:p><text:span text:style-name="T40"><text:s text:c="13"/></text:span><text:span text:style-name="T40">Composite File</text:span></text:p>
            <text:p><text:span text:style-name="T41"/></text:p>
            <text:p><text:span text:style-name="T41">&lt;composite xmlns="http://www.osoa.org/xmlns/sca/1.0"</text:span></text:p>
            <text:p><text:span text:style-name="T41"><text:s text:c="11"/></text:span><text:span text:style-name="T41">targetNamespace="http://sample"</text:span></text:p>
            <text:p><text:span text:style-name="T41"><text:s text:c="11"/></text:span><text:span text:style-name="T41">xmlns:sample="http://sample"</text:span></text:p>
            <text:p><text:span text:style-name="T41"><text:s text:c="11"/></text:span><text:span text:style-name="T41">name="Calculator"&gt;</text:span></text:p>
            <text:p><text:span text:style-name="T41"/></text:p>
            <text:p><text:span text:style-name="T41"><text:s/></text:span><text:span text:style-name="T41">&lt;component name="CalculatorServiceComponent"&gt;</text:span></text:p>
            <text:p><text:span text:style-name="T41"><text:s text:c="3"/></text:span><text:span text:style-name="T41">&lt;implementation.java class="calculator.CalculatorServiceImpl"/&gt;</text:span></text:p>
            <text:p><text:span text:style-name="T41"><text:s text:c="3"/></text:span><text:span text:style-name="T41">&lt;reference name="addService" target="AddServiceComponent" /&gt;</text:span></text:p>
            <text:p><text:span text:style-name="T41"><text:s text:c="3"/></text:span><text:span text:style-name="T41">&lt;reference name="subtractService" target="SubtractServiceComponent"/&gt;</text:span></text:p>
            <text:p><text:span text:style-name="T41"><text:s text:c="3"/></text:span><text:span text:style-name="T41">&lt;reference name="multiplyService" target="MultiplyServiceComponent"/&gt;</text:span></text:p>
            <text:p><text:span text:style-name="T41"><text:s text:c="3"/></text:span><text:span text:style-name="T41">&lt;reference name="divideService" target="DivideServiceComponent" /&gt;</text:span></text:p>
            <text:p><text:span text:style-name="T41"><text:s/></text:span><text:span text:style-name="T41">&lt;/component&gt;</text:span></text:p>
            <text:p><text:span text:style-name="T41"/></text:p>
            <text:p><text:span text:style-name="T41"><text:s/></text:span><text:span text:style-name="T41">&lt;component name="AddServiceComponent"&gt;</text:span></text:p>
            <text:p><text:span text:style-name="T41"><text:s text:c="3"/></text:span><text:span text:style-name="T41">&lt;implementation.java class="calculator.AddServiceImpl"/&gt;</text:span></text:p>
            <text:p><text:span text:style-name="T41"><text:s/></text:span><text:span text:style-name="T41">&lt;/component&gt;</text:span></text:p>
            <text:p><text:span text:style-name="T41"/></text:p>
            <text:p><text:span text:style-name="T41"><text:s/></text:span><text:span text:style-name="T41">&lt;component name="SubtractServiceComponent"&gt;</text:span></text:p>
            <text:p><text:span text:style-name="T41"><text:s text:c="3"/></text:span><text:span text:style-name="T41">&lt;implementation.java class="calculator.SubtractServiceImpl"/&gt;</text:span></text:p>
            <text:p><text:span text:style-name="T41"><text:s/></text:span><text:span text:style-name="T41">&lt;/component&gt;</text:span></text:p>
            <text:p><text:span text:style-name="T41"/></text:p>
            <text:p><text:span text:style-name="T41"><text:s/></text:span><text:span text:style-name="T41">&lt;component name="MultiplyServiceComponent"&gt;</text:span></text:p>
            <text:p><text:span text:style-name="T41"><text:s text:c="3"/></text:span><text:span text:style-name="T41">&lt;implementation.java class="calculator.MultiplyServiceImpl"/&gt;</text:span></text:p>
            <text:p><text:span text:style-name="T41"><text:s/></text:span><text:span text:style-name="T41">&lt;/component&gt;</text:span></text:p>
            <text:p><text:span text:style-name="T41"/></text:p>
            <text:p><text:span text:style-name="T41"><text:s/></text:span><text:span text:style-name="T41">&lt;component name="DivideServiceComponent"&gt;</text:span></text:p>
            <text:p><text:span text:style-name="T41"><text:s text:c="3"/></text:span><text:span text:style-name="T41">&lt;implementation.java class="calculator.DivideServiceImpl"/&gt;</text:span></text:p>
            <text:p><text:span text:style-name="T41"><text:s/></text:span><text:span text:style-name="T41">&lt;/component&gt;</text:span></text:p>
            <text:p><text:span text:style-name="T41"/></text:p>
            <text:p><text:span text:style-name="T41">&lt;/composite&gt;</text:span></text:p>
            <text:p><text:span text:style-name="T41"/></text:p>
            <text:p><text:span text:style-name="T40"><text:s text:c="5"/></text:span><text:span text:style-name="T40">CalculatorServiceImpl.java</text:span></text:p>
            <text:p><text:span text:style-name="T41"/></text:p>
            <text:p><text:span text:style-name="T41">public class CalculatorServiceImpl implements CalculatorService {</text:span></text:p>
            <text:p><text:span text:style-name="T41"><text:s text:c="4"/></text:span><text:span text:style-name="T41">private AddService addService;</text:span></text:p>
            <text:p><text:span text:style-name="T41"><text:s text:c="4"/></text:span><text:span text:style-name="T41">private SubtractService subtractService;</text:span></text:p>
            <text:p><text:span text:style-name="T41"><text:s text:c="4"/></text:span><text:span text:style-name="T41">private MultiplyService multiplyService;</text:span></text:p>
            <text:p><text:span text:style-name="T41"><text:s text:c="4"/></text:span><text:span text:style-name="T41">private DivideService divideService;</text:span></text:p>
            <text:p><text:span text:style-name="T41"/></text:p>
            <text:p><text:span text:style-name="T41"><text:s text:c="4"/></text:span><text:span text:style-name="T41">@Reference</text:span></text:p>
            <text:p><text:span text:style-name="T41"><text:s text:c="4"/></text:span><text:span text:style-name="T41">public void setAddService(AddService addService) {</text:span></text:p>
            <text:p><text:span text:style-name="T41"><text:s text:c="8"/></text:span><text:span text:style-name="T41">this.addService = addService;</text:span></text:p>
            <text:p><text:span text:style-name="T41"><text:s text:c="4"/></text:span><text:span text:style-name="T41">}</text:span></text:p>
            <text:p><text:span text:style-name="T41"/></text:p>
            <text:p><text:span text:style-name="T41"><text:s text:c="4"/></text:span><text:span text:style-name="T41">@Reference</text:span></text:p>
            <text:p><text:span text:style-name="T41"><text:s text:c="4"/></text:span><text:span text:style-name="T41">public void setSubtractService(SubtractService subtractService) {</text:span></text:p>
            <text:p><text:span text:style-name="T41"><text:s text:c="8"/></text:span><text:span text:style-name="T41">this.subtractService = subtractService;</text:span></text:p>
            <text:p><text:span text:style-name="T41"><text:s text:c="4"/></text:span><text:span text:style-name="T41">}</text:span></text:p>
            <text:p><text:span text:style-name="T41"/></text:p>
            <text:p><text:span text:style-name="T41"><text:s text:c="4"/></text:span><text:span text:style-name="T41">@Reference</text:span></text:p>
            <text:p><text:span text:style-name="T41"><text:s text:c="4"/></text:span><text:span text:style-name="T41">public void setDivideService(DivideService divideService) {</text:span></text:p>
            <text:p><text:span text:style-name="T41"><text:s text:c="8"/></text:span><text:span text:style-name="T41">this.divideService = divideService;</text:span></text:p>
            <text:p><text:span text:style-name="T41"><text:s text:c="4"/></text:span><text:span text:style-name="T41">}</text:span></text:p>
            <text:p><text:span text:style-name="T41"/></text:p>
            <text:p><text:span text:style-name="T41"><text:s text:c="4"/></text:span><text:span text:style-name="T41">@Reference</text:span></text:p>
            <text:p><text:span text:style-name="T41"><text:s text:c="4"/></text:span><text:span text:style-name="T41">public void setMultiplyService(MultiplyService multiplyService) {</text:span></text:p>
            <text:p><text:span text:style-name="T41"><text:s text:c="8"/></text:span><text:span text:style-name="T41">this.multiplyService = multiplyService;</text:span></text:p>
            <text:p><text:span text:style-name="T41"><text:s text:c="4"/></text:span><text:span text:style-name="T41">}</text:span></text:p>
            <text:p><text:span text:style-name="T41"/></text:p>
            <text:p><text:span text:style-name="T41"><text:s text:c="4"/></text:span><text:span text:style-name="T41">public double add(double n1, double n2) {</text:span></text:p>
            <text:p><text:span text:style-name="T41"><text:s text:c="8"/></text:span><text:span text:style-name="T41">return addService.add(n1, n2);</text:span></text:p>
            <text:p><text:span text:style-name="T41"><text:s text:c="4"/></text:span><text:span text:style-name="T41">}</text:span></text:p>
            <text:p><text:span text:style-name="T41"/></text:p>
            <text:p><text:span text:style-name="T41"><text:s text:c="4"/></text:span><text:span text:style-name="T41">public double subtract(double n1, double n2) {</text:span></text:p>
            <text:p><text:span text:style-name="T41"><text:s text:c="8"/></text:span><text:span text:style-name="T41">return subtractService.subtract(n1, n2);</text:span></text:p>
            <text:p><text:span text:style-name="T41"><text:s text:c="4"/></text:span><text:span text:style-name="T41">}</text:span></text:p>
            <text:p><text:span text:style-name="T41"/></text:p>
            <text:p><text:span text:style-name="T41"><text:s text:c="4"/></text:span><text:span text:style-name="T41">public double multiply(double n1, double n2) {</text:span></text:p>
            <text:p><text:span text:style-name="T41"><text:s text:c="8"/></text:span><text:span text:style-name="T41">return multiplyService.multiply(n1, n2);</text:span></text:p>
            <text:p><text:span text:style-name="T41"><text:s text:c="4"/></text:span><text:span text:style-name="T41">}</text:span></text:p>
            <text:p><text:span text:style-name="T41"/></text:p>
            <text:p><text:span text:style-name="T41"><text:s text:c="4"/></text:span><text:span text:style-name="T41">public double divide(double n1, double n2) {</text:span></text:p>
            <text:p><text:span text:style-name="T41"><text:s text:c="8"/></text:span><text:span text:style-name="T41">return divideService.divide(n1, n2);</text:span></text:p>
            <text:p><text:span text:style-name="T41"><text:s text:c="4"/></text:span><text:span text:style-name="T41">}</text:span></text:p>
            <text:p><text:span text:style-name="T41">}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18.87</meta:creation-date>
    <meta:editing-duration>PT37H28M15S</meta:editing-duration>
    <meta:editing-cycles>20</meta:editing-cycles>
    <meta:generator>OpenOffice.org/3.1$Win32 OpenOffice.org_project/310m19$Build-9420</meta:generator>
    <dc:date>2010-04-15T11:18:24.46</dc:date>
    <dc:creator>Simon Laws</dc:creator>
    <meta:printed-by>Simon Laws</meta:printed-by>
    <meta:print-date>2009-10-14T09:40:47.35</meta:print-date>
    <meta:document-statistic meta:object-count="85"/>
  </office:meta>
</office:document-meta>
</file>