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F3000059D00000330F9D4B7E62.svm"/>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stroke="none" svg:stroke-color="#000000" draw:fill="none" draw:fill-color="#ffffff" fo:min-height="1.2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solid" draw:fill-color="#e6e6ff" draw:textarea-horizontal-align="center" draw:textarea-vertical-align="middle" draw:shadow="hidden" draw:shadow-offset-x="0.1cm" draw:shadow-offset-y="0.1cm"/>
    </style:style>
    <style:style style:name="gr5" style:family="graphic" style:parent-style-name="standard">
      <style:graphic-properties draw:fill="solid" draw:fill-color="#0099ff" draw:textarea-horizontal-align="center" draw:textarea-vertical-align="middle" draw:shadow="hidden" draw:shadow-offset-x="0.1cm" draw:shadow-offset-y="0.1cm"/>
    </style:style>
    <style:style style:name="gr6" style:family="graphic" style:parent-style-name="objectwithoutfill">
      <style:graphic-properties svg:stroke-width="0cm" draw:fill="solid" draw:fill-color="#a673d9" draw:textarea-horizontal-align="center" draw:textarea-vertical-align="middle"/>
    </style:style>
    <style:style style:name="gr7" style:family="graphic" style:parent-style-name="standard">
      <style:graphic-properties draw:stroke="none" svg:stroke-width="0cm" svg:stroke-color="#000000" draw:fill="none" draw:fill-color="#ffffff" draw:textarea-horizontal-align="left" draw:auto-grow-height="true" draw:auto-grow-width="true" fo:min-height="0.627cm" fo:min-width="0.94cm"/>
    </style:style>
    <style:style style:name="gr8" style:family="graphic" style:parent-style-name="standard">
      <style:graphic-properties draw:stroke="none" svg:stroke-width="0cm" svg:stroke-color="#000000" draw:fill="none" draw:fill-color="#ffffff" draw:textarea-horizontal-align="left" draw:auto-grow-height="true" draw:auto-grow-width="true" fo:min-height="0cm" fo:min-width="0cm"/>
    </style:style>
    <style:style style:name="gr9" style:family="graphic" style:parent-style-name="standard">
      <style:graphic-properties draw:fill="solid" draw:fill-color="#3deb3d" draw:textarea-horizontal-align="justify" draw:textarea-vertical-align="middle" draw:auto-grow-height="false" draw:shadow="hidden" draw:shadow-offset-x="0.1cm" draw:shadow-offset-y="0.1cm"/>
    </style:style>
    <style:style style:name="gr10" style:family="graphic" style:parent-style-name="standard">
      <style:graphic-properties draw:stroke="none" svg:stroke-width="0cm" svg:stroke-color="#000000" draw:fill="none" draw:fill-color="#ffffff" draw:textarea-horizontal-align="left" draw:auto-grow-height="true" draw:auto-grow-width="true" fo:min-height="0.166cm" fo:min-width="0.628cm"/>
    </style:style>
    <style:style style:name="gr11" style:family="graphic" style:parent-style-name="standard">
      <style:graphic-properties draw:fill="solid" draw:fill-color="#ffff66" draw:textarea-horizontal-align="justify" draw:textarea-vertical-align="middle" draw:auto-grow-height="false"/>
    </style:style>
    <style:style style:name="gr12" style:family="graphic" style:parent-style-name="standard">
      <style:graphic-properties draw:stroke="none" svg:stroke-color="#000000" draw:fill="none" draw:fill-color="#ffffff" fo:min-height="3.744cm"/>
    </style:style>
    <style:style style:name="gr13" style:family="graphic" style:parent-style-name="standard">
      <style:graphic-properties draw:stroke="none" svg:stroke-color="#000000" draw:fill="none" draw:fill-color="#ffffff" fo:min-height="0.75cm"/>
    </style:style>
    <style:style style:name="gr14" style:family="graphic" style:parent-style-name="standard">
      <style:graphic-properties draw:stroke="none" svg:stroke-color="#000000" draw:fill="none" draw:fill-color="#ffffff" fo:min-height="3.25cm"/>
    </style:style>
    <style:style style:name="gr15" style:family="graphic" style:parent-style-name="standard">
      <style:graphic-properties draw:stroke="none" svg:stroke-color="#000000" draw:fill="none" draw:fill-color="#ffffff" fo:min-height="2.25cm"/>
    </style:style>
    <style:style style:name="gr16" style:family="graphic" style:parent-style-name="standard">
      <style:graphic-properties draw:fill="solid" draw:fill-color="#c0c0c0" draw:textarea-horizontal-align="justify" draw:textarea-vertical-align="middle" draw:auto-grow-height="false"/>
    </style:style>
    <style:style style:name="gr17" style:family="graphic" style:parent-style-name="standard">
      <style:graphic-properties draw:stroke="none" svg:stroke-width="0cm" svg:stroke-color="#000000" draw:fill="solid" draw:fill-color="#c0c0c0" draw:textarea-horizontal-align="left" draw:auto-grow-height="true" draw:auto-grow-width="true" fo:min-height="0.166cm" fo:min-width="0.628cm"/>
    </style:style>
    <style:style style:name="gr18" style:family="graphic" style:parent-style-name="standard">
      <style:graphic-properties draw:stroke="none" svg:stroke-color="#000000" draw:fill="none" draw:fill-color="#ffffff" fo:min-height="1.694cm"/>
    </style:style>
    <style:style style:name="gr19" style:family="graphic" style:parent-style-name="standard">
      <style:graphic-properties draw:stroke="none" svg:stroke-color="#000000" draw:fill="none" draw:fill-color="#ffffff" fo:min-height="11.127cm"/>
    </style:style>
    <style:style style:name="P1" style:family="paragraph">
      <style:paragraph-properties fo:text-align="center"/>
    </style:style>
    <style:style style:name="P2" style:family="paragraph">
      <style:text-properties fo:font-size="10pt" style:font-size-asian="10pt" style:font-size-complex="10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family="Arial" style:font-family-generic="swiss" style:font-pitch="variable" fo:font-size="6pt" style:font-size-asian="6pt" style:font-size-complex="6pt"/>
    </style:style>
    <style:style style:name="P5" style:family="paragraph">
      <style:text-properties fo:font-family="Arial" style:font-family-generic="swiss" style:font-pitch="variable" fo:font-size="7pt" style:font-size-asian="7pt" style:font-size-complex="7pt"/>
    </style:style>
    <style:style style:name="P6" style:family="paragraph">
      <style:paragraph-properties style:text-autospace="none"/>
    </style:style>
    <style:style style:name="P7" style:family="paragraph">
      <style:paragraph-properties style:text-autospace="none"/>
      <style:text-properties fo:color="#000000" fo:font-family="Verdana" style:font-family-generic="swiss" fo:font-size="10pt" style:font-family-asian="Verdana" style:font-family-generic-asian="swiss" style:font-size-asian="10pt" style:font-family-complex="Verdana" style:font-family-generic-complex="swiss" style:font-size-complex="5.69999980926514pt"/>
    </style:style>
    <style:style style:name="P8" style:family="paragraph">
      <style:text-properties fo:font-size="14pt" style:font-size-asian="14pt" style:font-size-complex="14pt"/>
    </style:style>
    <style:style style:name="P9" style:family="paragraph">
      <style:text-properties fo:font-size="18pt"/>
    </style:style>
    <style:style style:name="P10" style:family="paragraph">
      <style:paragraph-properties style:text-autospace="none"/>
      <style:text-properties fo:color="#000000" fo:font-family="'Courier New'" style:font-family-generic="roman" style:font-pitch="fixed" fo:font-size="7pt" style:font-family-asian="'Courier New'" style:font-family-generic-asian="roman" style:font-pitch-asian="fixed" style:font-size-asian="7pt" style:font-family-complex="'Courier New'" style:font-family-generic-complex="roman" style:font-pitch-complex="fixed" style:font-size-complex="7pt"/>
    </style:style>
    <style:style style:name="T1" style:family="text">
      <style:text-properties fo:font-size="16pt" style:font-size-asian="16pt" style:font-size-complex="16pt"/>
    </style:style>
    <style:style style:name="T2" style:family="text">
      <style:text-properties fo:font-size="8pt" fo:font-style="italic" style:font-size-asian="8pt" style:font-style-asian="italic" style:font-size-complex="8pt" style:font-style-complex="italic"/>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style:font-size-asian="10pt" style:font-size-complex="10pt"/>
    </style:style>
    <style:style style:name="T5" style:family="text">
      <style:text-properties fo:font-size="8pt" style:font-size-asian="8pt" style:font-size-complex="8pt"/>
    </style:style>
    <style:style style:name="T6" style:family="text">
      <style:text-properties fo:color="#0000ff" fo:font-size="8pt" style:font-size-asian="8pt" style:font-size-complex="8pt"/>
    </style:style>
    <style:style style:name="T7" style:family="text">
      <style:text-properties fo:font-size="10pt" fo:font-weight="normal" style:font-size-asian="10pt" style:font-weight-asian="normal" style:font-size-complex="10pt" style:font-weight-complex="normal"/>
    </style:style>
    <style:style style:name="T8" style:family="text">
      <style:text-properties fo:font-family="Arial" style:font-family-generic="swiss" style:font-pitch="variable" fo:font-size="6pt" style:font-size-asian="6pt" style:font-size-complex="6pt"/>
    </style:style>
    <style:style style:name="T9" style:family="text">
      <style:text-properties fo:font-family="Arial" style:font-family-generic="swiss" style:font-pitch="variable" fo:font-size="7pt" style:font-size-asian="7pt" style:font-size-complex="7pt"/>
    </style:style>
    <style:style style:name="T10" style:family="text">
      <style:text-properties fo:font-family="'Courier New'" style:font-family-generic="roman" style:font-pitch="fixed" fo:font-size="7pt" fo:language="fr" fo:country="FR" style:font-family-asian="'Courier New'" style:font-family-generic-asian="roman" style:font-pitch-asian="fixed" style:font-size-asian="7pt" style:font-family-complex="'Courier New'" style:font-family-generic-complex="roman" style:font-pitch-complex="fixed" style:font-size-complex="4.09999990463257pt"/>
    </style:style>
    <style:style style:name="T11" style:family="text">
      <style:text-properties fo:font-family="'Courier New'" style:font-family-generic="roman" style:font-pitch="fixed" fo:font-size="7pt" style:font-family-asian="'Courier New'" style:font-family-generic-asian="roman" style:font-pitch-asian="fixed" style:font-size-asian="7pt" style:font-family-complex="'Courier New'" style:font-family-generic-complex="roman" style:font-pitch-complex="fixed" style:font-size-complex="4.09999990463257pt"/>
    </style:style>
    <style:style style:name="T12" style:family="text">
      <style:text-properties fo:font-size="14pt" style:font-size-asian="14pt" style:font-size-complex="14pt"/>
    </style:style>
    <style:style style:name="T13" style:family="text">
      <style:text-properties fo:font-size="18pt"/>
    </style:style>
    <style:style style:name="T14" style:family="text">
      <style:text-properties fo:font-family="'Courier New'" style:font-family-generic="modern" style:font-pitch="fixed" fo:font-size="8pt" style:font-size-asian="8pt" style:font-size-complex="8pt"/>
    </style:style>
    <style:style style:name="T15" style:family="text">
      <style:text-properties fo:font-family="'Courier New'" style:font-family-generic="modern" style:font-pitch="fixed" fo:font-size="8pt" fo:font-style="italic" style:font-size-asian="8pt" style:font-style-asian="italic" style:font-size-complex="8pt" style:font-style-complex="italic"/>
    </style:style>
    <style:style style:name="T16" style:family="text">
      <style:text-properties fo:color="#008080" style:text-outline="false" style:text-line-through-style="none" fo:font-family="'Courier New'" style:font-family-generic="modern" style:font-pitch="fixed" fo:font-size="7pt" fo:language="zxx" fo:country="none" fo:text-shadow="none" style:text-underline-style="none" fo:font-weight="normal" style:letter-kerning="true" style:font-family-asian="'Courier New'" style:font-family-generic-asian="modern" style:font-pitch-asian="fixed" style:font-size-asian="7pt" style:language-asian="zxx" style:country-asian="none" style:font-weight-asian="normal" style:font-family-complex="'Courier New'" style:font-family-generic-complex="modern" style:font-pitch-complex="fixed" style:font-size-complex="7pt" style:language-complex="zxx" style:country-complex="none" style:font-weight-complex="normal" style:text-emphasize="none" style:font-relief="none"/>
    </style:style>
    <style:style style:name="T17" style:family="text">
      <style:text-properties fo:color="#3f7f7f" style:text-outline="false" style:text-line-through-style="none" fo:font-family="'Courier New'" style:font-family-generic="modern" style:font-pitch="fixed" fo:font-size="7pt" fo:language="zxx" fo:country="none" fo:text-shadow="none" style:text-underline-style="none" fo:font-weight="normal" style:letter-kerning="true" style:font-family-asian="'Courier New'" style:font-family-generic-asian="modern" style:font-pitch-asian="fixed" style:font-size-asian="7pt" style:language-asian="zxx" style:country-asian="none" style:font-weight-asian="normal" style:font-family-complex="'Courier New'" style:font-family-generic-complex="modern" style:font-pitch-complex="fixed" style:font-size-complex="7pt" style:language-complex="zxx" style:country-complex="none" style:font-weight-complex="normal" style:text-emphasize="none" style:font-relief="none"/>
    </style:style>
    <style:style style:name="T18" style:family="text">
      <style:text-properties fo:color="#008181" style:text-outline="false" style:text-line-through-style="none" fo:font-family="'Courier New'" style:font-family-generic="modern" style:font-pitch="fixed" fo:font-size="7pt" fo:language="zxx" fo:country="none" fo:text-shadow="none" style:text-underline-style="none" fo:font-weight="normal" style:letter-kerning="true" style:font-family-asian="'Courier New'" style:font-family-generic-asian="roman" style:font-pitch-asian="fixed" style:font-size-asian="7pt" style:language-asian="zxx" style:country-asian="none" style:font-weight-asian="normal" style:font-family-complex="'Courier New'" style:font-family-generic-complex="roman" style:font-pitch-complex="fixed" style:font-size-complex="7pt" style:language-complex="zxx" style:country-complex="none" style:font-weight-complex="normal" style:text-emphasize="none" style:font-relief="none"/>
    </style:style>
    <style:style style:name="T19" style:family="text">
      <style:text-properties fo:color="#7f007f" style:text-outline="false" style:text-line-through-style="none" fo:font-family="'Courier New'" style:font-family-generic="modern" style:font-pitch="fixed" fo:font-size="7pt" fo:language="zxx" fo:country="none" fo:text-shadow="none" style:text-underline-style="none" fo:font-weight="normal" style:letter-kerning="true" style:font-family-asian="'Courier New'" style:font-family-generic-asian="modern" style:font-pitch-asian="fixed" style:font-size-asian="7pt" style:language-asian="zxx" style:country-asian="none" style:font-weight-asian="normal" style:font-family-complex="'Courier New'" style:font-family-generic-complex="modern" style:font-pitch-complex="fixed" style:font-size-complex="7pt" style:language-complex="zxx" style:country-complex="none" style:font-weight-complex="normal" style:text-emphasize="none" style:font-relief="none"/>
    </style:style>
    <style:style style:name="T20" style:family="text">
      <style:text-properties fo:color="#000000" style:text-outline="false" style:text-line-through-style="none" fo:font-family="'Courier New'" style:font-family-generic="modern" style:font-pitch="fixed" fo:font-size="7pt" fo:language="zxx" fo:country="none" fo:text-shadow="none" style:text-underline-style="none" fo:font-weight="normal" style:letter-kerning="true" style:font-family-asian="'Courier New'" style:font-family-generic-asian="modern" style:font-pitch-asian="fixed" style:font-size-asian="7pt" style:language-asian="zxx" style:country-asian="none" style:font-weight-asian="normal" style:font-family-complex="'Courier New'" style:font-family-generic-complex="modern" style:font-pitch-complex="fixed" style:font-size-complex="7pt" style:language-complex="zxx" style:country-complex="none" style:font-weight-complex="normal" style:text-emphasize="none" style:font-relief="none"/>
    </style:style>
    <style:style style:name="T21" style:family="text">
      <style:text-properties fo:color="#2a00ff" style:text-outline="false" style:text-line-through-style="none" fo:font-family="'Courier New'" style:font-family-generic="modern" style:font-pitch="fixed" fo:font-size="7pt" fo:language="zxx" fo:country="none" fo:font-style="italic" fo:text-shadow="none" style:text-underline-style="none" fo:font-weight="normal" style:letter-kerning="true" style:font-family-asian="'Courier New'" style:font-family-generic-asian="modern" style:font-pitch-asian="fixed" style:font-size-asian="7pt" style:language-asian="zxx" style:country-asian="none" style:font-style-asian="italic" style:font-weight-asian="normal" style:font-family-complex="'Courier New'" style:font-family-generic-complex="modern" style:font-pitch-complex="fixed" style:font-size-complex="7pt" style:language-complex="zxx" style:country-complex="none" style:font-style-complex="italic" style:font-weight-complex="normal" style:text-emphasize="none" style:font-relief="none"/>
    </style:style>
    <style:style style:name="T22" style:family="text">
      <style:text-properties fo:color="#008080" style:text-outline="false" style:text-line-through-style="none" fo:font-family="'Courier New'" style:font-family-generic="modern" style:font-pitch="fixed" fo:font-size="7pt" fo:language="zxx" fo:country="none" fo:font-style="normal" fo:text-shadow="none" style:text-underline-style="none" fo:font-weight="normal" style:letter-kerning="true" style:font-family-asian="'Courier New'" style:font-family-generic-asian="modern" style:font-pitch-asian="fixed" style:font-size-asian="7pt" style:language-asian="zxx" style:country-asian="none" style:font-style-asian="normal" style:font-weight-asian="normal" style:font-family-complex="'Courier New'" style:font-family-generic-complex="modern" style:font-pitch-complex="fixed" style:font-size-complex="7pt" style:language-complex="zxx" style:country-complex="none" style:font-style-complex="normal" style:font-weight-complex="normal" style:text-emphasize="none" style:font-relief="none"/>
    </style:style>
    <style:style style:name="T23" style:family="text">
      <style:text-properties fo:color="#008181" fo:font-family="'Courier New'" style:font-family-generic="roman" style:font-pitch="fixed" fo:font-size="7pt" style:font-family-asian="'Courier New'" style:font-family-generic-asian="roman" style:font-pitch-asian="fixed" style:font-size-asian="7pt" style:font-family-complex="'Courier New'" style:font-family-generic-complex="roman" style:font-pitch-complex="fixed" style:font-size-complex="4.09999990463257pt"/>
    </style:style>
    <style:style style:name="T24" style:family="text">
      <style:text-properties fo:color="#008181" style:text-outline="false" style:text-line-through-style="none" fo:font-family="'Courier New'" style:font-family-generic="roman" style:font-pitch="fixed" fo:font-size="7pt" fo:language="zxx" fo:country="none" fo:text-shadow="none" style:text-underline-style="none" fo:font-weight="normal" style:letter-kerning="true" style:font-family-asian="'Courier New'" style:font-family-generic-asian="roman" style:font-pitch-asian="fixed" style:font-size-asian="7pt" style:language-asian="zxx" style:country-asian="none" style:font-weight-asian="normal" style:font-family-complex="'Courier New'" style:font-family-generic-complex="roman" style:font-pitch-complex="fixed" style:font-size-complex="7pt" style:language-complex="zxx" style:country-complex="none" style:font-weight-complex="normal" style:text-emphasize="none" style:font-relief="none"/>
    </style:style>
    <style:style style:name="T25" style:family="text">
      <style:text-properties fo:color="#3f7f7f" style:text-outline="false" style:text-line-through-style="none" fo:font-family="'Courier New'" style:font-family-generic="modern" style:font-pitch="fixed" fo:font-size="7pt" fo:language="zxx" fo:country="none" fo:font-style="normal" fo:text-shadow="none" style:text-underline-style="none" fo:font-weight="normal" style:letter-kerning="true" style:font-family-asian="'Courier New'" style:font-family-generic-asian="modern" style:font-pitch-asian="fixed" style:font-size-asian="7pt" style:language-asian="zxx" style:country-asian="none" style:font-style-asian="normal" style:font-weight-asian="normal" style:font-family-complex="'Courier New'" style:font-family-generic-complex="modern" style:font-pitch-complex="fixed" style:font-size-complex="7pt" style:language-complex="zxx" style:country-complex="none" style:font-style-complex="normal" style:font-weight-complex="normal" style:text-emphasize="none" style:font-relief="none"/>
    </style:style>
    <style:style style:name="T26" style:family="text">
      <style:text-properties fo:color="#7f007f" style:text-outline="false" style:text-line-through-style="none" fo:font-family="'Courier New'" style:font-family-generic="modern" style:font-pitch="fixed" fo:font-size="7pt" fo:language="zxx" fo:country="none" fo:font-style="normal" fo:text-shadow="none" style:text-underline-style="none" fo:font-weight="normal" style:letter-kerning="true" style:font-family-asian="'Courier New'" style:font-family-generic-asian="modern" style:font-pitch-asian="fixed" style:font-size-asian="7pt" style:language-asian="zxx" style:country-asian="none" style:font-style-asian="normal" style:font-weight-asian="normal" style:font-family-complex="'Courier New'" style:font-family-generic-complex="modern" style:font-pitch-complex="fixed" style:font-size-complex="7pt" style:language-complex="zxx" style:country-complex="none" style:font-style-complex="normal" style:font-weight-complex="normal" style:text-emphasize="none" style:font-relief="none"/>
    </style:style>
    <style:style style:name="T27" style:family="text">
      <style:text-properties fo:color="#000000" style:text-outline="false" style:text-line-through-style="none" fo:font-family="'Courier New'" style:font-family-generic="modern" style:font-pitch="fixed" fo:font-size="7pt" fo:language="zxx" fo:country="none" fo:font-style="normal" fo:text-shadow="none" style:text-underline-style="none" fo:font-weight="normal" style:letter-kerning="true" style:font-family-asian="'Courier New'" style:font-family-generic-asian="modern" style:font-pitch-asian="fixed" style:font-size-asian="7pt" style:language-asian="zxx" style:country-asian="none" style:font-style-asian="normal" style:font-weight-asian="normal" style:font-family-complex="'Courier New'" style:font-family-generic-complex="modern" style:font-pitch-complex="fixed" style:font-size-complex="7pt" style:language-complex="zxx" style:country-complex="none" style:font-style-complex="normal" style:font-weight-complex="normal" style:text-emphasize="none" style:font-relief="none"/>
    </style:style>
    <style:style style:name="T28" style:family="text">
      <style:text-properties style:text-outline="false" style:text-line-through-style="none" fo:font-family="'Courier New'" style:font-family-generic="modern" style:font-pitch="fixed" fo:font-size="7pt" fo:language="zxx" fo:country="none" fo:font-style="normal" fo:text-shadow="none" style:text-underline-style="none" fo:font-weight="normal" style:letter-kerning="true" style:font-family-asian="'Courier New'" style:font-family-generic-asian="modern" style:font-pitch-asian="fixed" style:font-size-asian="7pt" style:language-asian="zxx" style:country-asian="none" style:font-style-asian="normal" style:font-weight-asian="normal" style:font-family-complex="'Courier New'" style:font-family-generic-complex="modern" style:font-pitch-complex="fixed" style:font-size-complex="7pt" style:language-complex="zxx" style:country-complex="none" style:font-style-complex="normal" style:font-weight-complex="normal" style:text-emphasize="none" style:font-relief="none"/>
    </style:style>
    <style:style style:name="T29" style:family="text">
      <style:text-properties fo:color="#008181" fo:font-family="'Courier New'" style:font-family-generic="roman" style:font-pitch="fixed" fo:font-size="7pt" style:font-family-asian="'Courier New'" style:font-family-generic-asian="roman" style:font-pitch-asian="fixed" style:font-size-asian="7pt" style:font-family-complex="'Courier New'" style:font-family-generic-complex="roman" style:font-pitch-complex="fixed" style:font-size-complex="7pt"/>
    </style:style>
    <style:style style:name="T30" style:family="text">
      <style:text-properties fo:color="#000000" fo:font-family="'Courier New'" style:font-family-generic="roman" style:font-pitch="fixed" fo:font-size="7pt" style:font-family-asian="'Courier New'" style:font-family-generic-asian="roman" style:font-pitch-asian="fixed" style:font-size-asian="7pt" style:font-family-complex="'Courier New'" style:font-family-generic-complex="roman" style:font-pitch-complex="fixed" style:font-size-complex="4.09999990463257pt"/>
    </style:style>
    <style:style style:name="T31" style:family="text">
      <style:text-properties fo:color="#3f7e7e" fo:font-family="'Courier New'" style:font-family-generic="roman" style:font-pitch="fixed" fo:font-size="7pt" style:font-family-asian="'Courier New'" style:font-family-generic-asian="roman" style:font-pitch-asian="fixed" style:font-size-asian="7pt" style:font-family-complex="'Courier New'" style:font-family-generic-complex="roman" style:font-pitch-complex="fixed" style:font-size-complex="7pt"/>
    </style:style>
    <style:style style:name="T32" style:family="text">
      <style:text-properties fo:color="#7e007e" fo:font-family="'Courier New'" style:font-family-generic="roman" style:font-pitch="fixed" fo:font-size="7pt" style:font-family-asian="'Courier New'" style:font-family-generic-asian="roman" style:font-pitch-asian="fixed" style:font-size-asian="7pt" style:font-family-complex="'Courier New'" style:font-family-generic-complex="roman" style:font-pitch-complex="fixed" style:font-size-complex="7pt"/>
    </style:style>
    <style:style style:name="T33" style:family="text">
      <style:text-properties fo:color="#000000" fo:font-family="'Courier New'" style:font-family-generic="roman" style:font-pitch="fixed" fo:font-size="7pt" style:font-family-asian="'Courier New'" style:font-family-generic-asian="roman" style:font-pitch-asian="fixed" style:font-size-asian="7pt" style:font-family-complex="'Courier New'" style:font-family-generic-complex="roman" style:font-pitch-complex="fixed" style:font-size-complex="7pt"/>
    </style:style>
    <style:style style:name="T34" style:family="text">
      <style:text-properties fo:color="#2a00ff" fo:font-family="'Courier New'" style:font-family-generic="roman" style:font-pitch="fixed" fo:font-size="7pt" style:font-family-asian="'Courier New'" style:font-family-generic-asian="roman" style:font-pitch-asian="fixed" style:font-size-asian="7pt" style:font-family-complex="'Courier New'" style:font-family-generic-complex="roman" style:font-pitch-complex="fixed" style:font-size-complex="7pt"/>
    </style:style>
    <style:style style:name="T35" style:family="text">
      <style:text-properties fo:color="#0000ff" fo:font-family="'Courier New'" style:font-family-generic="roman" style:font-pitch="fixed" fo:font-size="7pt" style:font-family-asian="'Courier New'" style:font-family-generic-asian="roman" style:font-pitch-asian="fixed" style:font-size-asian="7pt" style:font-family-complex="'Courier New'" style:font-family-generic-complex="roman" style:font-pitch-complex="fixed" style:font-size-complex="7pt"/>
    </style:style>
    <style:style style:name="T36" style:family="text">
      <style:text-properties fo:color="#3f7f7f" style:text-outline="false" style:text-line-through-style="none" fo:font-family="'Courier New'" style:font-family-generic="roman" style:font-pitch="fixed" fo:font-size="7pt" fo:language="zxx" fo:country="none" fo:font-style="normal" fo:text-shadow="none" style:text-underline-style="none" fo:font-weight="normal" style:letter-kerning="true" style:font-family-asian="'Courier New'" style:font-family-generic-asian="roman" style:font-pitch-asian="fixed" style:font-size-asian="7pt" style:language-asian="zxx" style:country-asian="none" style:font-style-asian="normal" style:font-weight-asian="normal" style:font-family-complex="'Courier New'" style:font-family-generic-complex="roman" style:font-pitch-complex="fixed" style:font-size-complex="7pt" style:language-complex="zxx" style:country-complex="none" style:font-style-complex="normal" style:font-weight-complex="normal" style:text-emphasize="none" style:font-relief="none"/>
    </style:style>
    <style:style style:name="T37" style:family="text">
      <style:text-properties style:text-outline="false" style:text-line-through-style="none" fo:font-size="7pt" fo:language="zxx" fo:country="none" fo:font-style="normal" fo:text-shadow="none" style:text-underline-style="none" fo:font-weight="normal" style:letter-kerning="true" style:font-size-asian="7pt" style:language-asian="zxx" style:country-asian="none" style:font-style-asian="normal" style:font-weight-asian="normal" style:font-size-complex="7pt" style:language-complex="zxx" style:country-complex="none" style:font-style-complex="normal" style:font-weight-complex="normal" style:text-emphasize="none" style:font-relief="none"/>
    </style:style>
    <style:style style:name="T38" style:family="text">
      <style:text-properties fo:font-size="7pt" style:font-size-asian="7pt" style:font-size-complex="7pt"/>
    </style:style>
    <style:style style:name="T39" style:family="text">
      <style:text-properties fo:font-family="'Courier New'" style:font-family-generic="modern" style:font-pitch="fixed" fo:font-size="7pt" style:font-size-asian="7pt" style:font-size-complex="7pt"/>
    </style:style>
    <style:style style:name="T40" style:family="text">
      <style:text-properties fo:font-family="Arial" style:font-family-generic="swiss" style:font-pitch="variable" fo:font-size="8pt" style:font-size-asian="8pt" style:font-size-complex="8pt"/>
    </style:style>
    <style:style style:name="T41" style:family="text">
      <style:text-properties fo:font-size="15pt" style:font-size-asian="15pt" style:font-size-complex="15pt"/>
    </style:style>
    <style:style style:name="T42" style:family="text">
      <style:text-properties fo:font-family="'Courier New'" style:font-family-generic="modern" style:font-pitch="fixed" fo:font-size="6pt" style:font-size-asian="6pt" style:font-size-complex="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line draw:style-name="gr1" draw:text-style-name="P1" draw:layer="layout" svg:x1="10.215cm" svg:y1="0.153cm" svg:x2="10.215cm" svg:y2="20.92cm">
          <text:p/>
        </draw:line>
        <draw:line draw:style-name="gr1" draw:text-style-name="P1" draw:layer="layout" svg:x1="19.906cm" svg:y1="-0.031cm" svg:x2="19.906cm" svg:y2="20.982cm">
          <text:p/>
        </draw:line>
        <draw:frame draw:style-name="gr2" draw:layer="layout" svg:width="9.5cm" svg:height="1.5cm" svg:x="1cm" svg:y="1.1cm">
          <draw:text-box>
            <text:p><text:span text:style-name="T1"><text:s/></text:span><text:span text:style-name="T1">Apache Tuscany 2.x and SCA 1.1</text:span></text:p>
            <text:p><text:span text:style-name="T2"><text:s/></text:span><text:span text:style-name="T2">...Model, compose, deploy and manage service based applications</text:span></text:p>
          </draw:text-box>
        </draw:frame>
        <draw:frame draw:style-name="gr3" draw:text-style-name="P1" draw:layer="layout" svg:width="17.771cm" svg:height="9.33cm" draw:transform="rotate (1.57236712312139) translate (10.448cm 19.47cm)">
          <draw:image xlink:href="Pictures/200001F3000059D00000330F9D4B7E62.svm" xlink:type="simple" xlink:show="embed" xlink:actuate="onLoad">
            <text:p/>
          </draw:image>
        </draw:frame>
        <draw:frame draw:style-name="gr2" draw:text-style-name="P2" draw:layer="layout" svg:width="10cm" svg:height="3.891cm" svg:x="0.9cm" svg:y="2.608cm">
          <draw:text-box>
            <text:p><text:span text:style-name="T3">Specs - OASIS OpenCSA (v1.1) <text:s/></text:span></text:p>
            <text:p><text:span text:style-name="T4">- Get the v1.1 SCA specifications</text:span></text:p>
            <text:p><text:span text:style-name="T5"><text:s text:c="3"/></text:span><text:span text:style-name="T6">www.oasis-opensca.org </text:span></text:p>
            <text:p><text:span text:style-name="T4"/></text:p>
            <text:p><text:span text:style-name="T3">Apache Tuscany </text:span></text:p>
            <text:p><text:span text:style-name="T4">- Read about the Tuscany open source SCA runtime</text:span></text:p>
            <text:p><text:span text:style-name="T5"><text:s text:c="3"/></text:span><text:span text:style-name="T6">tuscany.apache.org</text:span></text:p>
            <text:p><text:span text:style-name="T5">- Download Tuscany SCA 2.x releases from </text:span></text:p>
            <text:p><text:span text:style-name="T5"><text:s text:c="3"/></text:span><text:span text:style-name="T6">tuscany.apache.org/sca-java-2x-releases.html</text:span></text:p>
            <text:p><text:span text:style-name="T7"/></text:p>
          </draw:text-box>
        </draw:frame>
        <draw:frame draw:style-name="gr2" draw:layer="layout" svg:width="9cm" svg:height="1.5cm" svg:x="10.5cm" svg:y="1cm">
          <draw:text-box>
            <text:p><text:s text:c="7"/>Terminology Overview</text:p>
          </draw:text-box>
        </draw:frame>
        <draw:rect draw:style-name="gr4" draw:text-style-name="P1" draw:layer="layout" svg:width="4.98cm" svg:height="3.192cm" svg:x="2.719cm" svg:y="11.972cm" draw:corner-radius="0.339cm">
          <text:p/>
        </draw:rect>
        <draw:rect draw:style-name="gr5" draw:text-style-name="P1" draw:layer="layout" svg:width="2.686cm" svg:height="2.147cm" svg:x="3.896cm" svg:y="12.76cm" draw:corner-radius="0.5cm">
          <text:p/>
        </draw:rect>
        <draw:polygon draw:style-name="gr6" draw:text-style-name="P1" draw:layer="layout" svg:width="1.639cm" svg:height="0.767cm" svg:x="5.596cm" svg:y="13.76cm" svg:viewBox="0 0 1640 768" draw:points="0,0 1230,0 1640,384 1230,768 0,768 410,384">
          <text:p/>
        </draw:polygon>
        <draw:frame draw:style-name="gr7" draw:text-style-name="P4" draw:layer="layout" svg:width="1.484cm" svg:height="0.877cm" svg:x="5.796cm" svg:y="13.651cm">
          <draw:text-box>
            <text:p text:style-name="P3"><text:span text:style-name="T8"/></text:p>
            <text:p text:style-name="P3"><text:span text:style-name="T8">Reference</text:span></text:p>
          </draw:text-box>
        </draw:frame>
        <draw:frame draw:style-name="gr8" draw:text-style-name="P5" draw:layer="layout" svg:width="1.768cm" svg:height="0.53cm" svg:x="4.296cm" svg:y="13.051cm">
          <draw:text-box>
            <text:p text:style-name="P3"><text:span text:style-name="T9">Component</text:span></text:p>
          </draw:text-box>
        </draw:frame>
        <draw:custom-shape draw:style-name="gr9" draw:text-style-name="P1" draw:layer="layout" svg:width="1.861cm" svg:height="0.744cm" svg:x="3.196cm" svg:y="13.76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10" draw:text-style-name="P4" draw:layer="layout" svg:width="1.213cm" svg:height="0.493cm" svg:x="3.551cm" svg:y="13.913cm">
          <draw:text-box>
            <text:p text:style-name="P3"><text:span text:style-name="T8">Service</text:span></text:p>
          </draw:text-box>
        </draw:frame>
        <draw:custom-shape draw:style-name="gr11" draw:text-style-name="P1" draw:layer="layout" svg:width="1.077cm" svg:height="0.493cm" svg:x="4.752cm" svg:y="12.454cm">
          <text:p/>
          <draw:enhanced-geometry svg:viewBox="0 0 21600 21600" draw:type="rectangle" draw:enhanced-path="M 0 0 L 21600 0 21600 21600 0 21600 0 0 Z N"/>
        </draw:custom-shape>
        <draw:frame draw:style-name="gr8" draw:text-style-name="P4" draw:layer="layout" svg:width="1.306cm" svg:height="0.493cm" svg:x="4.552cm" svg:y="12.454cm">
          <draw:text-box>
            <text:p text:style-name="P3"><text:span text:style-name="T8">Property</text:span></text:p>
          </draw:text-box>
        </draw:frame>
        <draw:custom-shape draw:style-name="gr9" draw:text-style-name="P1" draw:layer="layout" svg:width="1.861cm" svg:height="0.744cm" svg:x="1.486cm" svg:y="13.76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10" draw:text-style-name="P4" draw:layer="layout" svg:width="1.213cm" svg:height="0.493cm" svg:x="1.841cm" svg:y="13.913cm">
          <draw:text-box>
            <text:p text:style-name="P3"><text:span text:style-name="T8">Service</text:span></text:p>
          </draw:text-box>
        </draw:frame>
        <draw:polygon draw:style-name="gr6" draw:text-style-name="P1" draw:layer="layout" svg:width="1.639cm" svg:height="0.767cm" svg:x="7.196cm" svg:y="13.761cm" svg:viewBox="0 0 1640 768" draw:points="0,0 1230,0 1640,384 1230,768 0,768 410,384">
          <text:p/>
        </draw:polygon>
        <draw:frame draw:style-name="gr7" draw:text-style-name="P4" draw:layer="layout" svg:width="1.484cm" svg:height="0.877cm" svg:x="7.396cm" svg:y="13.652cm">
          <draw:text-box>
            <text:p text:style-name="P3"><text:span text:style-name="T8"/></text:p>
            <text:p text:style-name="P3"><text:span text:style-name="T8">Reference</text:span></text:p>
          </draw:text-box>
        </draw:frame>
        <draw:custom-shape draw:style-name="gr11" draw:text-style-name="P1" draw:layer="layout" svg:width="1.077cm" svg:height="0.493cm" svg:x="4.752cm" svg:y="11.725cm">
          <text:p/>
          <draw:enhanced-geometry svg:viewBox="0 0 21600 21600" draw:type="rectangle" draw:enhanced-path="M 0 0 L 21600 0 21600 21600 0 21600 0 0 Z N"/>
        </draw:custom-shape>
        <draw:frame draw:style-name="gr8" draw:text-style-name="P4" draw:layer="layout" svg:width="1.306cm" svg:height="0.493cm" svg:x="4.552cm" svg:y="11.725cm">
          <draw:text-box>
            <text:p text:style-name="P3"><text:span text:style-name="T8">Property</text:span></text:p>
          </draw:text-box>
        </draw:frame>
        <draw:line draw:style-name="gr1" draw:text-style-name="P1" draw:layer="layout" svg:x1="3.635cm" svg:y1="14.136cm" svg:x2="3.347cm" svg:y2="14.136cm">
          <text:p/>
        </draw:line>
        <draw:line draw:style-name="gr1" draw:text-style-name="P1" draw:layer="layout" svg:x1="7.606cm" svg:y1="14.145cm" svg:x2="7.196cm" svg:y2="14.136cm">
          <text:p/>
        </draw:line>
        <draw:line draw:style-name="gr1" draw:text-style-name="P1" draw:layer="layout" svg:x1="5.252cm" svg:y1="12.454cm" svg:x2="5.245cm" svg:y2="12.218cm">
          <text:p/>
        </draw:line>
        <draw:frame draw:style-name="gr8" draw:text-style-name="P5" draw:layer="layout" svg:width="1.675cm" svg:height="0.53cm" svg:x="2.63cm" svg:y="11.972cm">
          <draw:text-box>
            <text:p text:style-name="P3"><text:span text:style-name="T9">Composite</text:span></text:p>
          </draw:text-box>
        </draw:frame>
        <draw:frame draw:style-name="gr12" draw:text-style-name="P7" draw:layer="layout" svg:width="9.758cm" svg:height="4.722cm" svg:x="0.776cm" svg:y="15.4cm">
          <draw:text-box>
            <text:p text:style-name="P6"><text:span text:style-name="T10">&lt;composite </text:span></text:p>
            <text:p text:style-name="P6"><text:span text:style-name="T10"><text:s text:c="6"/></text:span><text:span text:style-name="T10">xmlns="http://docs.oasis-open.org/ns/opencsa/sca/200912"</text:span></text:p>
            <text:p text:style-name="P6"><text:span text:style-name="T10"><text:s text:c="6"/></text:span><text:span text:style-name="T11">targetNamespace="xs:anyURI" <text:s/></text:span></text:p>
            <text:p><text:span text:style-name="T11"><text:s text:c="6"/></text:span><text:span text:style-name="T11">name="xs:NCName" </text:span></text:p>
            <text:p><text:span text:style-name="T11"><text:s text:c="6"/></text:span><text:span text:style-name="T11">local="xs:boolean"?</text:span></text:p>
            <text:p><text:span text:style-name="T11"><text:s text:c="6"/></text:span><text:span text:style-name="T11">autowire="xs:boolean"? </text:span></text:p>
            <text:p><text:span text:style-name="T11"><text:s text:c="6"/></text:span><text:span text:style-name="T11">requires="list of xs:QName"? </text:span></text:p>
            <text:p><text:span text:style-name="T11"><text:s text:c="6"/></text:span><text:span text:style-name="T11">policySets="list of xs:QName"?&gt;</text:span></text:p>
            <text:p><text:span text:style-name="T11"><text:s text:c="4"/></text:span><text:span text:style-name="T11">&lt;include … /&gt;*</text:span></text:p>
            <text:p><text:span text:style-name="T11"><text:s text:c="4"/></text:span><text:span text:style-name="T11">&lt;requires/&gt;*</text:span></text:p>
            <text:p><text:span text:style-name="T11"><text:s text:c="4"/></text:span><text:span text:style-name="T11">&lt;policySetAttachment/&gt;*</text:span></text:p>
            <text:p><text:span text:style-name="T11"><text:s text:c="4"/></text:span><text:span text:style-name="T11">&lt;service … /&gt;*</text:span></text:p>
            <text:p><text:span text:style-name="T11"><text:s text:c="4"/></text:span><text:span text:style-name="T11">&lt;reference … /&gt;*</text:span></text:p>
            <text:p><text:span text:style-name="T11"><text:s text:c="4"/></text:span><text:span text:style-name="T11">&lt;property … /&gt;*</text:span></text:p>
            <text:p><text:span text:style-name="T11"><text:s text:c="4"/></text:span><text:span text:style-name="T11">&lt;component … /&gt;*</text:span><text:span text:style-name="T11"><text:tab/></text:span></text:p>
            <text:p><text:span text:style-name="T11"><text:s text:c="4"/></text:span><text:span text:style-name="T11">&lt;wire … /&gt;*</text:span><text:span text:style-name="T11"><text:tab/></text:span></text:p>
            <text:p><text:span text:style-name="T11">&lt;/composite&gt;</text:span></text:p>
          </draw:text-box>
        </draw:frame>
        <draw:rect draw:style-name="gr4" draw:text-style-name="P1" draw:layer="layout" svg:width="4.98cm" svg:height="3.192cm" svg:x="2.719cm" svg:y="11.973cm" draw:corner-radius="0.339cm">
          <text:p/>
        </draw:rect>
        <draw:rect draw:style-name="gr5" draw:text-style-name="P1" draw:layer="layout" svg:width="2.686cm" svg:height="2.147cm" svg:x="3.896cm" svg:y="12.761cm" draw:corner-radius="0.5cm">
          <text:p/>
        </draw:rect>
        <draw:polygon draw:style-name="gr6" draw:text-style-name="P1" draw:layer="layout" svg:width="1.639cm" svg:height="0.767cm" svg:x="5.596cm" svg:y="13.761cm" svg:viewBox="0 0 1640 768" draw:points="0,0 1230,0 1640,384 1230,768 0,768 410,384">
          <text:p/>
        </draw:polygon>
        <draw:frame draw:style-name="gr7" draw:text-style-name="P4" draw:layer="layout" svg:width="1.484cm" svg:height="0.877cm" svg:x="5.796cm" svg:y="13.652cm">
          <draw:text-box>
            <text:p text:style-name="P3"><text:span text:style-name="T8"/></text:p>
            <text:p text:style-name="P3"><text:span text:style-name="T8">Reference</text:span></text:p>
          </draw:text-box>
        </draw:frame>
        <draw:frame draw:style-name="gr8" draw:text-style-name="P5" draw:layer="layout" svg:width="1.768cm" svg:height="0.53cm" svg:x="4.296cm" svg:y="13.052cm">
          <draw:text-box>
            <text:p text:style-name="P3"><text:span text:style-name="T9">Component</text:span></text:p>
          </draw:text-box>
        </draw:frame>
        <draw:custom-shape draw:style-name="gr9" draw:text-style-name="P1" draw:layer="layout" svg:width="1.861cm" svg:height="0.744cm" svg:x="3.196cm" svg:y="13.761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10" draw:text-style-name="P4" draw:layer="layout" svg:width="1.213cm" svg:height="0.493cm" svg:x="3.551cm" svg:y="13.914cm">
          <draw:text-box>
            <text:p text:style-name="P3"><text:span text:style-name="T8">Service</text:span></text:p>
          </draw:text-box>
        </draw:frame>
        <draw:custom-shape draw:style-name="gr11" draw:text-style-name="P1" draw:layer="layout" svg:width="1.077cm" svg:height="0.493cm" svg:x="4.752cm" svg:y="12.455cm">
          <text:p/>
          <draw:enhanced-geometry svg:viewBox="0 0 21600 21600" draw:type="rectangle" draw:enhanced-path="M 0 0 L 21600 0 21600 21600 0 21600 0 0 Z N"/>
        </draw:custom-shape>
        <draw:frame draw:style-name="gr8" draw:text-style-name="P4" draw:layer="layout" svg:width="1.306cm" svg:height="0.493cm" svg:x="4.552cm" svg:y="12.455cm">
          <draw:text-box>
            <text:p text:style-name="P3"><text:span text:style-name="T8">Property</text:span></text:p>
          </draw:text-box>
        </draw:frame>
        <draw:custom-shape draw:style-name="gr9" draw:text-style-name="P1" draw:layer="layout" svg:width="1.861cm" svg:height="0.744cm" svg:x="1.486cm" svg:y="13.761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10" draw:text-style-name="P4" draw:layer="layout" svg:width="1.213cm" svg:height="0.493cm" svg:x="1.841cm" svg:y="13.914cm">
          <draw:text-box>
            <text:p text:style-name="P3"><text:span text:style-name="T8">Service</text:span></text:p>
          </draw:text-box>
        </draw:frame>
        <draw:polygon draw:style-name="gr6" draw:text-style-name="P1" draw:layer="layout" svg:width="1.639cm" svg:height="0.767cm" svg:x="7.196cm" svg:y="13.762cm" svg:viewBox="0 0 1640 768" draw:points="0,0 1230,0 1640,384 1230,768 0,768 410,384">
          <text:p/>
        </draw:polygon>
        <draw:frame draw:style-name="gr7" draw:text-style-name="P4" draw:layer="layout" svg:width="1.484cm" svg:height="0.877cm" svg:x="7.396cm" svg:y="13.653cm">
          <draw:text-box>
            <text:p text:style-name="P3"><text:span text:style-name="T8"/></text:p>
            <text:p text:style-name="P3"><text:span text:style-name="T8">Reference</text:span></text:p>
          </draw:text-box>
        </draw:frame>
        <draw:custom-shape draw:style-name="gr11" draw:text-style-name="P1" draw:layer="layout" svg:width="1.077cm" svg:height="0.493cm" svg:x="4.752cm" svg:y="11.726cm">
          <text:p/>
          <draw:enhanced-geometry svg:viewBox="0 0 21600 21600" draw:type="rectangle" draw:enhanced-path="M 0 0 L 21600 0 21600 21600 0 21600 0 0 Z N"/>
        </draw:custom-shape>
        <draw:frame draw:style-name="gr8" draw:text-style-name="P4" draw:layer="layout" svg:width="1.306cm" svg:height="0.493cm" svg:x="4.552cm" svg:y="11.726cm">
          <draw:text-box>
            <text:p text:style-name="P3"><text:span text:style-name="T8">Property</text:span></text:p>
          </draw:text-box>
        </draw:frame>
        <draw:line draw:style-name="gr1" draw:text-style-name="P1" draw:layer="layout" svg:x1="3.635cm" svg:y1="14.137cm" svg:x2="3.347cm" svg:y2="14.137cm">
          <text:p/>
        </draw:line>
        <draw:line draw:style-name="gr1" draw:text-style-name="P1" draw:layer="layout" svg:x1="7.606cm" svg:y1="14.146cm" svg:x2="7.196cm" svg:y2="14.137cm">
          <text:p/>
        </draw:line>
        <draw:line draw:style-name="gr1" draw:text-style-name="P1" draw:layer="layout" svg:x1="5.252cm" svg:y1="12.455cm" svg:x2="5.245cm" svg:y2="12.219cm">
          <text:p/>
        </draw:line>
        <draw:frame draw:style-name="gr8" draw:text-style-name="P5" draw:layer="layout" svg:width="1.675cm" svg:height="0.53cm" svg:x="2.63cm" svg:y="11.973cm">
          <draw:text-box>
            <text:p text:style-name="P3"><text:span text:style-name="T9">Composite</text:span></text:p>
          </draw:text-box>
        </draw:frame>
        <draw:rect draw:style-name="gr5" draw:text-style-name="P1" draw:layer="layout" svg:width="2.686cm" svg:height="2.147cm" svg:x="23cm" svg:y="2.153cm" draw:corner-radius="0.5cm">
          <text:p/>
        </draw:rect>
        <draw:polygon draw:style-name="gr6" draw:text-style-name="P1" draw:layer="layout" svg:width="1.639cm" svg:height="0.767cm" svg:x="24.7cm" svg:y="3.153cm" svg:viewBox="0 0 1640 768" draw:points="0,0 1230,0 1640,384 1230,768 0,768 410,384">
          <text:p/>
        </draw:polygon>
        <draw:frame draw:style-name="gr7" draw:text-style-name="P4" draw:layer="layout" svg:width="1.484cm" svg:height="0.877cm" svg:x="24.9cm" svg:y="3.044cm">
          <draw:text-box>
            <text:p text:style-name="P3"><text:span text:style-name="T8"/></text:p>
            <text:p text:style-name="P3"><text:span text:style-name="T8">Reference</text:span></text:p>
          </draw:text-box>
        </draw:frame>
        <draw:frame draw:style-name="gr8" draw:text-style-name="P5" draw:layer="layout" svg:width="1.768cm" svg:height="0.53cm" svg:x="23.4cm" svg:y="2.444cm">
          <draw:text-box>
            <text:p text:style-name="P3"><text:span text:style-name="T9">Component</text:span></text:p>
          </draw:text-box>
        </draw:frame>
        <draw:custom-shape draw:style-name="gr9" draw:text-style-name="P1" draw:layer="layout" svg:width="1.861cm" svg:height="0.744cm" svg:x="22.3cm" svg:y="3.153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10" draw:text-style-name="P4" draw:layer="layout" svg:width="1.213cm" svg:height="0.493cm" svg:x="22.655cm" svg:y="3.306cm">
          <draw:text-box>
            <text:p text:style-name="P3"><text:span text:style-name="T8">Service</text:span></text:p>
          </draw:text-box>
        </draw:frame>
        <draw:custom-shape draw:style-name="gr11" draw:text-style-name="P1" draw:layer="layout" svg:width="1.077cm" svg:height="0.493cm" svg:x="23.856cm" svg:y="1.847cm">
          <text:p/>
          <draw:enhanced-geometry svg:viewBox="0 0 21600 21600" draw:type="rectangle" draw:enhanced-path="M 0 0 L 21600 0 21600 21600 0 21600 0 0 Z N"/>
        </draw:custom-shape>
        <draw:frame draw:style-name="gr8" draw:text-style-name="P4" draw:layer="layout" svg:width="1.306cm" svg:height="0.493cm" svg:x="23.656cm" svg:y="1.847cm">
          <draw:text-box>
            <text:p text:style-name="P3"><text:span text:style-name="T8">Property</text:span></text:p>
          </draw:text-box>
        </draw:frame>
        <draw:frame draw:style-name="gr13" draw:layer="layout" svg:width="5cm" svg:height="1cm" svg:x="2.7cm" svg:y="10.8cm">
          <draw:text-box>
            <text:p><text:s text:c="2"/>Composites</text:p>
          </draw:text-box>
        </draw:frame>
        <draw:frame draw:style-name="gr13" draw:layer="layout" svg:width="7.3cm" svg:height="1cm" svg:x="21.7cm" svg:y="1cm">
          <draw:text-box>
            <text:p><text:s text:c="2"/>Components</text:p>
          </draw:text-box>
        </draw:frame>
        <draw:frame draw:style-name="gr13" draw:layer="layout" svg:width="7.3cm" svg:height="1cm" svg:x="21.5cm" svg:y="7.3cm">
          <draw:text-box>
            <text:p><text:span text:style-name="T12"><text:s text:c="2"/></text:span><text:span text:style-name="T12">Component Services</text:span></text:p>
          </draw:text-box>
        </draw:frame>
        <draw:frame draw:style-name="gr14" draw:text-style-name="P7" draw:layer="layout" svg:width="8cm" svg:height="3.5cm" svg:x="20.135cm" svg:y="4.392cm">
          <draw:text-box>
            <text:p><text:span text:style-name="T11">&lt;component name="xs:NCName" </text:span></text:p>
            <text:p><text:span text:style-name="T11"><text:s text:c="11"/></text:span><text:span text:style-name="T11">autowire="xs:boolean"?</text:span></text:p>
            <text:p><text:span text:style-name="T11"><text:s text:c="11"/></text:span><text:span text:style-name="T11">requires="list of xs:QName"? </text:span></text:p>
            <text:p><text:span text:style-name="T11"><text:s text:c="11"/></text:span><text:span text:style-name="T11">policySets="list of xs:QName"?&gt;*</text:span></text:p>
            <text:p><text:span text:style-name="T11"><text:s text:c="6"/></text:span><text:span text:style-name="T11">&lt;implementation … /&gt;?</text:span></text:p>
            <text:p><text:span text:style-name="T11"><text:s text:c="6"/></text:span><text:span text:style-name="T11">&lt;service … /&gt;*</text:span></text:p>
            <text:p><text:span text:style-name="T11"><text:s text:c="6"/></text:span><text:span text:style-name="T11">&lt;reference … /&gt;*</text:span></text:p>
            <text:p><text:span text:style-name="T11"><text:s text:c="6"/></text:span><text:span text:style-name="T11">&lt;property … /&gt;*</text:span></text:p>
            <text:p><text:span text:style-name="T11"><text:s text:c="6"/></text:span><text:span text:style-name="T11">&lt;requires/&gt;*</text:span></text:p>
            <text:p><text:span text:style-name="T11"><text:s text:c="6"/></text:span><text:span text:style-name="T11">&lt;policySetAttachment/&gt;*</text:span><text:span text:style-name="T11"><text:tab/></text:span></text:p>
            <text:p><text:span text:style-name="T11">&lt;/component&gt;</text:span></text:p>
          </draw:text-box>
        </draw:frame>
        <draw:frame draw:style-name="gr13" draw:text-style-name="P8" draw:layer="layout" svg:width="7.8cm" svg:height="1cm" svg:x="21.3cm" svg:y="11.9cm">
          <draw:text-box>
            <text:p><text:span text:style-name="T12"><text:s text:c="2"/></text:span><text:span text:style-name="T12">Component References</text:span></text:p>
          </draw:text-box>
        </draw:frame>
        <draw:frame draw:style-name="gr13" draw:text-style-name="P8" draw:layer="layout" svg:width="7.3cm" svg:height="1cm" svg:x="21.3cm" svg:y="17.4cm">
          <draw:text-box>
            <text:p><text:span text:style-name="T12"><text:s text:c="2"/></text:span><text:span text:style-name="T12">Component Properties</text:span></text:p>
          </draw:text-box>
        </draw:frame>
        <draw:frame draw:style-name="gr14" draw:text-style-name="P7" draw:layer="layout" svg:width="8.2cm" svg:height="3.5cm" svg:x="20.1cm" svg:y="8.2cm">
          <draw:text-box>
            <text:p text:style-name="P6"><text:span text:style-name="T11">&lt;service name="xs:NCName" </text:span></text:p>
            <text:p text:style-name="P6"><text:span text:style-name="T11"><text:s text:c="9"/></text:span><text:span text:style-name="T11">requires="list of xs:QName"?</text:span></text:p>
            <text:p><text:span text:style-name="T11"><text:s text:c="9"/></text:span><text:span text:style-name="T11">policySets="list of xs:QName"?&gt;*</text:span></text:p>
            <text:p><text:span text:style-name="T11"><text:s text:c="4"/></text:span><text:span text:style-name="T11">&lt;interface … /&gt;?</text:span></text:p>
            <text:p><text:span text:style-name="T11"><text:s text:c="4"/></text:span><text:span text:style-name="T11">&lt;binding … /&gt;*</text:span></text:p>
            <text:p><text:span text:style-name="T11"><text:s text:c="4"/></text:span><text:span text:style-name="T11">&lt;callback&gt;?</text:span></text:p>
            <text:p><text:span text:style-name="T11"><text:s text:c="8"/></text:span><text:span text:style-name="T11">&lt;binding … /&gt;+</text:span></text:p>
            <text:p><text:span text:style-name="T11"><text:s text:c="4"/></text:span><text:span text:style-name="T11">&lt;/callback&gt;</text:span><text:span text:style-name="T11"><text:tab/></text:span></text:p>
            <text:p><text:span text:style-name="T11"><text:s text:c="4"/></text:span><text:span text:style-name="T11">&lt;requires/&gt;*</text:span></text:p>
            <text:p><text:span text:style-name="T11"><text:s text:c="4"/></text:span><text:span text:style-name="T11">&lt;policySetAttachment/&gt;*</text:span><text:span text:style-name="T11"><text:tab/></text:span></text:p>
            <text:p><text:span text:style-name="T11">&lt;/service&gt;</text:span></text:p>
          </draw:text-box>
        </draw:frame>
        <draw:frame draw:style-name="gr14" draw:text-style-name="P7" draw:layer="layout" svg:width="9.5cm" svg:height="4.985cm" svg:x="20cm" svg:y="12.462cm">
          <draw:text-box>
            <text:p><text:span text:style-name="T11">&lt;reference name="xs:NCName" </text:span></text:p>
            <text:p><text:span text:style-name="T11"><text:s text:c="11"/></text:span><text:span text:style-name="T11">target="list of xs:anyURI"? </text:span></text:p>
            <text:p><text:span text:style-name="T11"><text:s text:c="11"/></text:span><text:span text:style-name="T11">autowire="xs:boolean"?</text:span></text:p>
            <text:p><text:span text:style-name="T11"><text:s text:c="11"/></text:span><text:span text:style-name="T11">multiplicity="0..1 or 1..1 or 0..n or 1..n"?</text:span></text:p>
            <text:p><text:span text:style-name="T11"><text:s text:c="11"/></text:span><text:span text:style-name="T11">nonOverridable="xs:boolean"</text:span></text:p>
            <text:p><text:span text:style-name="T11"><text:s text:c="11"/></text:span><text:span text:style-name="T11">wiredByImpl="xs:boolean"? </text:span></text:p>
            <text:p><text:span text:style-name="T11"><text:s text:c="11"/></text:span><text:span text:style-name="T11">requires="list of xs:QName"? </text:span></text:p>
            <text:p><text:span text:style-name="T11"><text:s text:c="11"/></text:span><text:span text:style-name="T11">policySets="list of xs:QName"?&gt;*</text:span></text:p>
            <text:p><text:span text:style-name="T11"><text:s text:c="4"/></text:span><text:span text:style-name="T11">&lt;interface … /&gt;?</text:span></text:p>
            <text:p><text:span text:style-name="T11"><text:s text:c="4"/></text:span><text:span text:style-name="T11">&lt;binding uri="xs:anyURI"? </text:span></text:p>
            <text:p><text:span text:style-name="T11"><text:s text:c="13"/></text:span><text:span text:style-name="T11">requires="list of xs:QName"? </text:span></text:p>
            <text:p><text:span text:style-name="T11"><text:s text:c="13"/></text:span><text:span text:style-name="T11">policySets="list of xs:QName"?/&gt;*</text:span></text:p>
            <text:p><text:span text:style-name="T11"><text:s text:c="4"/></text:span><text:span text:style-name="T11">&lt;callback&gt;?</text:span></text:p>
            <text:p><text:span text:style-name="T11"><text:s text:c="8"/></text:span><text:span text:style-name="T11">&lt;binding … /&gt;+</text:span></text:p>
            <text:p><text:span text:style-name="T11"><text:s text:c="4"/></text:span><text:span text:style-name="T11">&lt;/callback&gt;</text:span></text:p>
            <text:p><text:span text:style-name="T11"><text:s text:c="4"/></text:span><text:span text:style-name="T11">&lt;requires/&gt;*</text:span></text:p>
            <text:p><text:span text:style-name="T11"><text:s text:c="4"/></text:span><text:span text:style-name="T11">&lt;policySetAttachment/&gt;*</text:span></text:p>
            <text:p><text:span text:style-name="T11">&lt;/reference&gt;</text:span></text:p>
          </draw:text-box>
        </draw:frame>
        <draw:frame draw:style-name="gr15" draw:text-style-name="P7" draw:layer="layout" svg:width="11cm" svg:height="2.5cm" svg:x="20cm" svg:y="18.1cm">
          <draw:text-box>
            <text:p><text:span text:style-name="T11">&lt;property name="xs:NCName" </text:span></text:p>
            <text:p><text:span text:style-name="T11"><text:s text:c="10"/></text:span><text:span text:style-name="T11">(type="xs:QName" | element="xs:QName")? </text:span></text:p>
            <text:p><text:span text:style-name="T11"><text:s text:c="10"/></text:span><text:span text:style-name="T11">many="xs:boolean"? </text:span></text:p>
            <text:p><text:span text:style-name="T11"><text:s text:c="10"/></text:span><text:span text:style-name="T11">source="xs:string"? file="xs:anyURI"? </text:span></text:p>
            <text:p><text:span text:style-name="T11"><text:s text:c="10"/></text:span><text:span text:style-name="T11">value="xs:string"?&gt;*</text:span></text:p>
            <text:p><text:span text:style-name="T11"><text:s text:c="5"/></text:span><text:span text:style-name="T11">[&lt;value&gt;+ | xs:any+ ]?</text:span></text:p>
            <text:p><text:span text:style-name="T11">&lt;/property&gt;</text:span></text:p>
          </draw:text-box>
        </draw:frame>
        <draw:frame draw:style-name="gr13" draw:text-style-name="P9" draw:layer="layout" svg:width="8cm" svg:height="1cm" svg:x="1.9cm" svg:y="6.2cm">
          <draw:text-box>
            <text:p><text:span text:style-name="T13"><text:s text:c="2"/></text:span><text:span text:style-name="T13">Getting Started</text:span></text:p>
          </draw:text-box>
        </draw:frame>
        <draw:frame draw:style-name="gr13" draw:text-style-name="P9" draw:layer="layout" svg:width="9.7cm" svg:height="4.673cm" svg:x="1cm" svg:y="7.022cm">
          <draw:text-box>
            <text:p><text:span text:style-name="T5">If you want to build SCA applications first get a Tuscany binary release (see link above) and try out one of the samples, for example,</text:span></text:p>
            <text:p><text:span text:style-name="T5"/></text:p>
            <text:p><text:span text:style-name="T14"><text:s text:c="2"/></text:span><text:span text:style-name="T14">cd</text:span><text:span text:style-name="T15"> tuscany_release_dir</text:span><text:span text:style-name="T14">/samples/calculator</text:span></text:p>
            <text:p><text:span text:style-name="T14"><text:s text:c="2"/></text:span><text:span text:style-name="T14">ant run</text:span></text:p>
            <text:p><text:span text:style-name="T5"/></text:p>
            <text:p><text:span text:style-name="T5">To build your own composite applications you start by creating an </text:span></text:p>
            <text:p><text:span text:style-name="T5">SCA contribution. You use the Tuscany runtime to load and run the </text:span></text:p>
            <text:p><text:span text:style-name="T5">contribution. There are guides with more details here</text:span></text:p>
            <text:p><text:span text:style-name="T5"/></text:p>
            <text:p><text:span text:style-name="T6"><text:s text:c="2"/></text:span><text:span text:style-name="T6">tuscany.apache.org/documentation-2x</text:span></text:p>
            <text:p><text:span text:style-name="T5"/></text:p>
            <text:p><text:span text:style-name="T5"/></text:p>
            <text:p><text:span text:style-name="T14"/></text:p>
          </draw:text-box>
        </draw:frame>
      </draw:page>
      <draw:page draw:name="page2" draw:style-name="dp1" draw:master-page-name="Default">
        <office:forms form:automatic-focus="false" form:apply-design-mode="false"/>
        <draw:rect draw:style-name="gr5" draw:text-style-name="P1" draw:layer="layout" svg:width="4cm" svg:height="2.647cm" svg:x="3.5cm" svg:y="3.353cm" draw:corner-radius="0.5cm">
          <text:p/>
        </draw:rect>
        <draw:line draw:style-name="gr1" draw:text-style-name="P1" draw:layer="layout" svg:x1="10.215cm" svg:y1="0.079cm" svg:x2="10.215cm" svg:y2="20.846cm">
          <text:p/>
        </draw:line>
        <draw:line draw:style-name="gr1" draw:text-style-name="P1" draw:layer="layout" svg:x1="19.906cm" svg:y1="0.017cm" svg:x2="19.906cm" svg:y2="21.03cm">
          <text:p/>
        </draw:line>
        <draw:frame draw:style-name="gr13" draw:text-style-name="P9" draw:layer="layout" svg:width="8cm" svg:height="1cm" svg:x="1.5cm" svg:y="1cm">
          <draw:text-box>
            <text:p><text:span text:style-name="T13"><text:s text:c="2"/></text:span><text:span text:style-name="T13">Tuscany 2.x Extensions</text:span></text:p>
          </draw:text-box>
        </draw:frame>
        <draw:frame draw:style-name="gr13" draw:text-style-name="P9" draw:layer="layout" svg:width="8cm" svg:height="1cm" svg:x="2cm" svg:y="2cm">
          <draw:text-box>
            <text:p><text:span text:style-name="T12"><text:s text:c="2"/></text:span><text:span text:style-name="T12">Component Implementations</text:span></text:p>
          </draw:text-box>
        </draw:frame>
        <draw:custom-shape draw:style-name="gr16" draw:text-style-name="P1" draw:layer="layout" svg:width="2cm" svg:height="1.5cm" svg:x="4.516cm" svg:y="4.174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17" draw:text-style-name="P4" draw:layer="layout" svg:width="1.95cm" svg:height="0.493cm" svg:x="4.516cm" svg:y="4.674cm">
          <draw:text-box>
            <text:p text:style-name="P3"><text:span text:style-name="T8">Implementation</text:span></text:p>
          </draw:text-box>
        </draw:frame>
        <draw:frame draw:style-name="gr18" draw:text-style-name="P7" draw:layer="layout" svg:width="11cm" svg:height="4.005cm" svg:x="1cm" svg:y="6.7cm">
          <draw:text-box>
            <text:p><text:span text:style-name="T16">&lt;</text:span><text:span text:style-name="T17">implementation.java</text:span><text:span text:style-name="T18"> </text:span><text:span text:style-name="T19">class</text:span><text:span text:style-name="T20">=</text:span><text:span text:style-name="T21">"helloworld.HelloWorldImpl"</text:span><text:span text:style-name="T22">/&gt; </text:span><text:span text:style-name="T23">|</text:span></text:p>
            <text:p><text:span text:style-name="T16">&lt;</text:span><text:span text:style-name="T17">implementation.composite</text:span><text:span text:style-name="T24"> </text:span><text:span text:style-name="T19">name</text:span><text:span text:style-name="T20">=</text:span><text:span text:style-name="T21">"sample:InnerComposite"</text:span><text:span text:style-name="T22">/&gt; |</text:span></text:p>
            <text:p><text:span text:style-name="T22">&lt;</text:span><text:span text:style-name="T25">implementation.spring </text:span><text:span text:style-name="T26">location</text:span><text:span text:style-name="T27">=</text:span><text:span text:style-name="T21">"service-context.xml"</text:span><text:span text:style-name="T22">/&gt;</text:span><text:span text:style-name="T25"> |</text:span></text:p>
            <text:p text:style-name="P6"><text:span text:style-name="T22">&lt;</text:span><text:span text:style-name="T25">implementation.bpel</text:span><text:span text:style-name="T28"> </text:span><text:span text:style-name="T26">process</text:span><text:span text:style-name="T27">=</text:span><text:span text:style-name="T21">"hns:HelloWorld"</text:span><text:span text:style-name="T22">/&gt; |</text:span></text:p>
            <text:p><text:span text:style-name="T22">&lt;</text:span><text:span text:style-name="T25">tuscany:implementation.script </text:span><text:span text:style-name="T26">script</text:span><text:span text:style-name="T27">=</text:span><text:span text:style-name="T21">"ServiceImpl.js | </text:span></text:p>
            <text:p><text:span text:style-name="T21"><text:s text:c="39"/></text:span><text:span text:style-name="T21">ServiceImpl.rb | </text:span></text:p>
            <text:p><text:span text:style-name="T21"><text:s text:c="39"/></text:span><text:span text:style-name="T21">ServiceImpl.py |</text:span></text:p>
            <text:p><text:span text:style-name="T21"><text:s text:c="39"/></text:span><text:span text:style-name="T21">ServiceImpl.groovy"</text:span><text:span text:style-name="T22">/&gt;|</text:span></text:p>
            <text:p text:style-name="P6"><text:span text:style-name="T22">&lt;</text:span><text:span text:style-name="T25">tuscany:implementation.widget</text:span><text:span text:style-name="T22"> </text:span><text:span text:style-name="T26">location</text:span><text:span text:style-name="T27">=</text:span><text:span text:style-name="T21">"ui.html"</text:span><text:span text:style-name="T22">/&gt;</text:span></text:p>
            <text:p><text:span text:style-name="T25"/></text:p>
            <text:p><text:span text:style-name="T22"/></text:p>
            <text:p><text:span text:style-name="T29"><text:s/></text:span></text:p>
            <text:p><text:span text:style-name="T29"/></text:p>
            <text:p text:style-name="P6"><text:span text:style-name="T30"/></text:p>
          </draw:text-box>
        </draw:frame>
        <draw:frame draw:style-name="gr13" draw:text-style-name="P9" draw:layer="layout" svg:width="8cm" svg:height="1cm" svg:x="1.5cm" svg:y="10cm">
          <draw:text-box>
            <text:p><text:span text:style-name="T12"><text:s text:c="2"/></text:span><text:span text:style-name="T12">Service/Reference Interfaces</text:span></text:p>
          </draw:text-box>
        </draw:frame>
        <draw:frame draw:style-name="gr13" draw:text-style-name="P9" draw:layer="layout" svg:width="8cm" svg:height="1cm" svg:x="1.5cm" svg:y="14cm">
          <draw:text-box>
            <text:p><text:span text:style-name="T12"><text:s text:c="2"/></text:span><text:span text:style-name="T12">Service/Reference Bindings</text:span></text:p>
          </draw:text-box>
        </draw:frame>
        <draw:frame draw:style-name="gr2" draw:text-style-name="P10" draw:layer="layout" svg:width="9.1cm" svg:height="1.829cm" svg:x="0.9cm" svg:y="11.671cm">
          <draw:text-box>
            <text:p text:style-name="P6"><text:span text:style-name="T29">&lt;</text:span><text:span text:style-name="T31">interface.java </text:span><text:span text:style-name="T32">interface</text:span><text:span text:style-name="T33">=</text:span><text:span text:style-name="T34">"some.ServiceIface"</text:span></text:p>
            <text:p text:style-name="P6"><text:span text:style-name="T32"><text:s text:c="2"/></text:span><text:span text:style-name="T32">callbackInterface</text:span><text:span text:style-name="T33">=</text:span><text:span text:style-name="T34">"some.ServiceCallbackIface"</text:span><text:span text:style-name="T29">/&gt; |</text:span></text:p>
            <text:p text:style-name="P6"><text:span text:style-name="T29"/></text:p>
            <text:p><text:span text:style-name="T29">&lt;</text:span><text:span text:style-name="T31">interface.wsdl </text:span></text:p>
            <text:p><text:span text:style-name="T31"><text:s/></text:span><text:span text:style-name="T32">interface</text:span><text:span text:style-name="T33">=”</text:span><text:span text:style-name="T35">http://xyy/svc#wsdl.interface(Service)</text:span><text:span text:style-name="T34">”</text:span></text:p>
            <text:p text:style-name="P6"><text:span text:style-name="T32"><text:s/></text:span><text:span text:style-name="T32">callbackInterface</text:span><text:span text:style-name="T29">=</text:span><text:span text:style-name="T33">”</text:span><text:span text:style-name="T35">http://xyy/svc#wsdl.interface(Clbk)</text:span><text:span text:style-name="T34">”</text:span><text:span text:style-name="T29">/&gt;</text:span></text:p>
          </draw:text-box>
        </draw:frame>
        <draw:frame draw:style-name="gr2" draw:text-style-name="P10" draw:layer="layout" svg:width="5.5cm" svg:height="3.423cm" svg:x="2cm" svg:y="15.5cm">
          <draw:text-box>
            <text:p text:style-name="P6"><text:span text:style-name="T22">&lt;</text:span><text:span text:style-name="T25">binding.sca</text:span><text:span text:style-name="T36">/&gt;</text:span></text:p>
            <text:p text:style-name="P6"><text:span text:style-name="T22">&lt;</text:span><text:span text:style-name="T25">binding.ws</text:span><text:span text:style-name="T36">/&gt;</text:span></text:p>
            <text:p text:style-name="P6"><text:span text:style-name="T22">&lt;</text:span><text:span text:style-name="T25">binding.jms</text:span><text:span text:style-name="T36">/&gt;</text:span></text:p>
            <text:p text:style-name="P6"><text:span text:style-name="T22">&lt;</text:span><text:span text:style-name="T25">binding.ejb</text:span><text:span text:style-name="T36">/&gt;</text:span></text:p>
            <text:p text:style-name="P6"><text:span text:style-name="T22">&lt;</text:span><text:span text:style-name="T25">binding.rmi</text:span><text:span text:style-name="T36">/&gt;</text:span></text:p>
            <text:p text:style-name="P6"><text:span text:style-name="T22">&lt;</text:span><text:span text:style-name="T25">binding.corba</text:span><text:span text:style-name="T36">/&gt;</text:span></text:p>
            <text:p text:style-name="P6"><text:span text:style-name="T22">&lt;</text:span><text:span text:style-name="T25">binding.http/</text:span><text:span text:style-name="T36">&gt;</text:span></text:p>
            <text:p text:style-name="P6"><text:span text:style-name="T22">&lt;</text:span><text:span text:style-name="T25">binding.jsonrpc</text:span><text:span text:style-name="T36">/&gt;</text:span></text:p>
            <text:p text:style-name="P6"><text:span text:style-name="T22">&lt;</text:span><text:span text:style-name="T25">binding.atom</text:span><text:span text:style-name="T36">/&gt;</text:span></text:p>
            <text:p text:style-name="P6"><text:span text:style-name="T22">&lt;</text:span><text:span text:style-name="T25">binding.rss</text:span><text:span text:style-name="T36">/&gt;</text:span></text:p>
            <text:p text:style-name="P6"><text:span text:style-name="T22">&lt;</text:span><text:span text:style-name="T25">binding.dwr</text:span><text:span text:style-name="T36">/&gt;</text:span></text:p>
            <text:p text:style-name="P6"><text:span text:style-name="T37"/></text:p>
          </draw:text-box>
        </draw:frame>
        <draw:polygon draw:style-name="gr6" draw:text-style-name="P1" draw:layer="layout" svg:width="1.639cm" svg:height="0.767cm" svg:x="6.616cm" svg:y="4.353cm" svg:viewBox="0 0 1640 768" draw:points="0,0 1230,0 1640,384 1230,768 0,768 410,384">
          <text:p/>
        </draw:polygon>
        <draw:frame draw:style-name="gr7" draw:text-style-name="P4" draw:layer="layout" svg:width="1.484cm" svg:height="0.877cm" svg:x="6.816cm" svg:y="4.244cm">
          <draw:text-box>
            <text:p text:style-name="P3"><text:span text:style-name="T8"/></text:p>
            <text:p text:style-name="P3"><text:span text:style-name="T8">Reference</text:span></text:p>
          </draw:text-box>
        </draw:frame>
        <draw:frame draw:style-name="gr8" draw:text-style-name="P5" draw:layer="layout" svg:width="1.768cm" svg:height="0.53cm" svg:x="4.516cm" svg:y="3.644cm">
          <draw:text-box>
            <text:p text:style-name="P3"><text:span text:style-name="T9">Component</text:span></text:p>
          </draw:text-box>
        </draw:frame>
        <draw:custom-shape draw:style-name="gr9" draw:text-style-name="P1" draw:layer="layout" svg:width="1.861cm" svg:height="0.744cm" svg:x="2.516cm" svg:y="4.353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10" draw:text-style-name="P4" draw:layer="layout" svg:width="1.213cm" svg:height="0.493cm" svg:x="2.871cm" svg:y="4.506cm">
          <draw:text-box>
            <text:p text:style-name="P3"><text:span text:style-name="T8">Service</text:span></text:p>
          </draw:text-box>
        </draw:frame>
        <draw:custom-shape draw:style-name="gr11" draw:text-style-name="P1" draw:layer="layout" svg:width="1.077cm" svg:height="0.493cm" svg:x="4.972cm" svg:y="3.047cm">
          <text:p/>
          <draw:enhanced-geometry svg:viewBox="0 0 21600 21600" draw:type="rectangle" draw:enhanced-path="M 0 0 L 21600 0 21600 21600 0 21600 0 0 Z N"/>
        </draw:custom-shape>
        <draw:frame draw:style-name="gr8" draw:text-style-name="P4" draw:layer="layout" svg:width="1.306cm" svg:height="0.493cm" svg:x="4.772cm" svg:y="3.047cm">
          <draw:text-box>
            <text:p text:style-name="P3"><text:span text:style-name="T8">Property</text:span></text:p>
          </draw:text-box>
        </draw:frame>
        <draw:frame draw:style-name="gr13" draw:text-style-name="P9" draw:layer="layout" svg:width="9.5cm" svg:height="1cm" svg:x="10.3cm" svg:y="1cm">
          <draw:text-box>
            <text:p><text:span text:style-name="T13">Tuscany Runtime Development </text:span></text:p>
          </draw:text-box>
        </draw:frame>
        <draw:frame draw:style-name="gr13" draw:text-style-name="P9" draw:layer="layout" svg:width="8cm" svg:height="1cm" svg:x="20.5cm" svg:y="1cm">
          <draw:text-box>
            <text:p><text:span text:style-name="T13"><text:s text:c="2"/></text:span><text:span text:style-name="T13">Tuscany SCA Calculator</text:span></text:p>
          </draw:text-box>
        </draw:frame>
        <draw:frame draw:style-name="gr13" draw:text-style-name="P9" draw:layer="layout" svg:width="9.7cm" svg:height="17.961cm" svg:x="10.3cm" svg:y="2.111cm">
          <draw:text-box>
            <text:p><text:span text:style-name="T5">If you want to work with the Tuscany runtime source code itself then the following should help you.</text:span></text:p>
            <text:p><text:span text:style-name="T5"/></text:p>
            <text:p><text:span text:style-name="T12"><text:s text:c="11"/></text:span><text:span text:style-name="T12">Development Environment</text:span></text:p>
            <text:p><text:span text:style-name="T38"/></text:p>
            <text:p><text:span text:style-name="T5">- Win/Lin/Mac are all OK.</text:span></text:p>
            <text:p><text:span text:style-name="T38"/></text:p>
            <text:p><text:span text:style-name="T5">- Java JDK (preferably 1.6) <text:s text:c="2"/></text:span></text:p>
            <text:p><text:span text:style-name="T5"><text:s text:c="2"/></text:span><text:span text:style-name="T6"><text:s/></text:span><text:span text:style-name="T6">java.sun.com/javase/downloads/index.jsp</text:span></text:p>
            <text:p><text:span text:style-name="T38"/></text:p>
            <text:p><text:span text:style-name="T5">- Maven (2.2.1) </text:span></text:p>
            <text:p><text:span text:style-name="T5"><text:s text:c="2"/></text:span><text:span text:style-name="T6">maven.apache.org/download.html</text:span></text:p>
            <text:p><text:span text:style-name="T38"/></text:p>
            <text:p><text:span text:style-name="T5">- Subversion (1.6.6) </text:span></text:p>
            <text:p><text:span text:style-name="T5"><text:s text:c="2"/></text:span><text:span text:style-name="T6">subversion.apache.org/packages.html</text:span><text:span text:style-name="T5"> (if not already on your system)</text:span></text:p>
            <text:p><text:span text:style-name="T38"/></text:p>
            <text:p><text:span text:style-name="T5">- Eclipse IDE for Java (or other IDE) <text:s/></text:span></text:p>
            <text:p><text:span text:style-name="T5"><text:s text:c="3"/></text:span><text:span text:style-name="T6">www.eclipse.org/downloads</text:span></text:p>
            <text:p><text:span text:style-name="T5"/></text:p>
            <text:p><text:span text:style-name="T12"><text:s text:c="10"/></text:span><text:span text:style-name="T12">Development Instructions</text:span></text:p>
            <text:p><text:span text:style-name="T5">There are some development instructions at:</text:span></text:p>
            <text:p><text:span text:style-name="T5"/></text:p>
            <text:p><text:span text:style-name="T6"><text:s text:c="2"/></text:span><text:span text:style-name="T6">tuscany.apache.org/documentation-2x/development-guides.html</text:span></text:p>
            <text:p><text:span text:style-name="T5"/></text:p>
            <text:p><text:span text:style-name="T5">Basically install Java, Subversion, and Maven, then:</text:span></text:p>
            <text:p><text:span text:style-name="T5"/></text:p>
            <text:p><text:span text:style-name="T39">svn co https://svn.apache.org/repos/asf/tuscany/sca-java-2.x/trunk trunk</text:span></text:p>
            <text:p><text:span text:style-name="T39">cd trunk</text:span></text:p>
            <text:p><text:span text:style-name="T39">Set MVN_OPTS="-Xmx1024m -Xms512m -XX:MaxPermSize=512m"</text:span></text:p>
            <text:p><text:span text:style-name="T39">mvn clean install -fae</text:span></text:p>
            <text:p><text:span text:style-name="T5"/></text:p>
            <text:p><text:span text:style-name="T5">The first mvn build can take a long time as it downloads all the required</text:span></text:p>
            <text:p><text:span text:style-name="T5">dependencies and may intermittently fail so just retry a few times.</text:span></text:p>
            <text:p><text:span text:style-name="T5"/></text:p>
            <text:p><text:span text:style-name="T5">The build compiles all the source and runs all the tests. You can run individual tests by changing directory to the module you're interested in an running maven.</text:span></text:p>
            <text:p><text:span text:style-name="T5"/></text:p>
            <text:p><text:span text:style-name="T14">cd samples/calculator</text:span></text:p>
            <text:p><text:span text:style-name="T14">mvn</text:span></text:p>
            <text:p><text:span text:style-name="T5"/></text:p>
            <text:p><text:span text:style-name="T5">To build eclipse project files for all of the module do the following</text:span></text:p>
            <text:p><text:span text:style-name="T5"/></text:p>
            <text:p><text:span text:style-name="T14">cd trunk</text:span></text:p>
            <text:p><text:span text:style-name="T14">mvn -o -fae eclipse:eclipse</text:span></text:p>
            <text:p><text:span text:style-name="T5"/></text:p>
            <text:p><text:span text:style-name="T5">You can then import these projects into Eclipse and develop there. You will need to configure the workspace so it knows where to find the Tuscany dependencies in the maven repo. </text:span></text:p>
            <text:p><text:span text:style-name="T5"/></text:p>
            <text:p><text:span text:style-name="T14">mvn -Declipse.workspace=[path-to-eclipse-workspace] eclipse:add-maven-repo</text:span></text:p>
            <text:p><text:span text:style-name="T40"/></text:p>
            <text:p><text:span text:style-name="T40">The effect of this is to create a M2_REPO build path variable pointing at your local maven rspository. </text:span></text:p>
          </draw:text-box>
        </draw:frame>
        <draw:frame draw:style-name="gr19" draw:text-style-name="P9" draw:layer="layout" svg:width="9.741cm" svg:height="18.227cm" svg:x="20cm" svg:y="1.687cm">
          <draw:text-box>
            <text:p><text:span text:style-name="T41"><text:s text:c="13"/></text:span><text:span text:style-name="T41">Composite File</text:span></text:p>
            <text:p><text:span text:style-name="T42"/></text:p>
            <text:p><text:span text:style-name="T42">&lt;composite xmlns="http://docs.oasis-open.org/ns/opencsa/sca/200912"</text:span></text:p>
            <text:p><text:span text:style-name="T42"><text:s text:c="11"/></text:span><text:span text:style-name="T42">targetNamespace="http://sample"</text:span></text:p>
            <text:p><text:span text:style-name="T42"><text:s text:c="11"/></text:span><text:span text:style-name="T42">xmlns:sample="http://sample"</text:span></text:p>
            <text:p><text:span text:style-name="T42"><text:s text:c="11"/></text:span><text:span text:style-name="T42">name="Calculator"&gt;</text:span></text:p>
            <text:p><text:span text:style-name="T42"/></text:p>
            <text:p><text:span text:style-name="T42"><text:s/></text:span><text:span text:style-name="T42">&lt;component name="CalculatorServiceComponent"&gt;</text:span></text:p>
            <text:p><text:span text:style-name="T42"><text:s text:c="3"/></text:span><text:span text:style-name="T42">&lt;implementation.java class="calculator.CalculatorServiceImpl"/&gt;</text:span></text:p>
            <text:p><text:span text:style-name="T42"><text:s text:c="3"/></text:span><text:span text:style-name="T42">&lt;reference name="addService" target="AddServiceComponent" /&gt;</text:span></text:p>
            <text:p><text:span text:style-name="T42"><text:s text:c="3"/></text:span><text:span text:style-name="T42">&lt;reference name="subtractService" target="SubtractServiceComponent"/&gt;</text:span></text:p>
            <text:p><text:span text:style-name="T42"><text:s text:c="3"/></text:span><text:span text:style-name="T42">&lt;reference name="multiplyService" target="MultiplyServiceComponent"/&gt;</text:span></text:p>
            <text:p><text:span text:style-name="T42"><text:s text:c="3"/></text:span><text:span text:style-name="T42">&lt;reference name="divideService" target="DivideServiceComponent" /&gt;</text:span></text:p>
            <text:p><text:span text:style-name="T42"><text:s/></text:span><text:span text:style-name="T42">&lt;/component&gt;</text:span></text:p>
            <text:p><text:span text:style-name="T42"/></text:p>
            <text:p><text:span text:style-name="T42"><text:s/></text:span><text:span text:style-name="T42">&lt;component name="AddServiceComponent"&gt;</text:span></text:p>
            <text:p><text:span text:style-name="T42"><text:s text:c="3"/></text:span><text:span text:style-name="T42">&lt;implementation.java class="calculator.AddServiceImpl"/&gt;</text:span></text:p>
            <text:p><text:span text:style-name="T42"><text:s/></text:span><text:span text:style-name="T42">&lt;/component&gt;</text:span></text:p>
            <text:p><text:span text:style-name="T42"/></text:p>
            <text:p><text:span text:style-name="T42"><text:s/></text:span><text:span text:style-name="T42">&lt;component name="SubtractServiceComponent"&gt;</text:span></text:p>
            <text:p><text:span text:style-name="T42"><text:s text:c="3"/></text:span><text:span text:style-name="T42">&lt;implementation.java class="calculator.SubtractServiceImpl"/&gt;</text:span></text:p>
            <text:p><text:span text:style-name="T42"><text:s/></text:span><text:span text:style-name="T42">&lt;/component&gt;</text:span></text:p>
            <text:p><text:span text:style-name="T42"/></text:p>
            <text:p><text:span text:style-name="T42"><text:s/></text:span><text:span text:style-name="T42">&lt;component name="MultiplyServiceComponent"&gt;</text:span></text:p>
            <text:p><text:span text:style-name="T42"><text:s text:c="3"/></text:span><text:span text:style-name="T42">&lt;implementation.java class="calculator.MultiplyServiceImpl"/&gt;</text:span></text:p>
            <text:p><text:span text:style-name="T42"><text:s/></text:span><text:span text:style-name="T42">&lt;/component&gt;</text:span></text:p>
            <text:p><text:span text:style-name="T42"/></text:p>
            <text:p><text:span text:style-name="T42"><text:s/></text:span><text:span text:style-name="T42">&lt;component name="DivideServiceComponent"&gt;</text:span></text:p>
            <text:p><text:span text:style-name="T42"><text:s text:c="3"/></text:span><text:span text:style-name="T42">&lt;implementation.java class="calculator.DivideServiceImpl"/&gt;</text:span></text:p>
            <text:p><text:span text:style-name="T42"><text:s/></text:span><text:span text:style-name="T42">&lt;/component&gt;</text:span></text:p>
            <text:p><text:span text:style-name="T42"/></text:p>
            <text:p><text:span text:style-name="T42">&lt;/composite&gt;</text:span></text:p>
            <text:p><text:span text:style-name="T42"/></text:p>
            <text:p><text:span text:style-name="T41"><text:s text:c="5"/></text:span><text:span text:style-name="T41">CalculatorServiceImpl.java</text:span></text:p>
            <text:p><text:span text:style-name="T42"/></text:p>
            <text:p><text:span text:style-name="T42">public class CalculatorServiceImpl implements CalculatorService {</text:span></text:p>
            <text:p><text:span text:style-name="T42"><text:s text:c="4"/></text:span><text:span text:style-name="T42">private AddService addService;</text:span></text:p>
            <text:p><text:span text:style-name="T42"><text:s text:c="4"/></text:span><text:span text:style-name="T42">private SubtractService subtractService;</text:span></text:p>
            <text:p><text:span text:style-name="T42"><text:s text:c="4"/></text:span><text:span text:style-name="T42">private MultiplyService multiplyService;</text:span></text:p>
            <text:p><text:span text:style-name="T42"><text:s text:c="4"/></text:span><text:span text:style-name="T42">private DivideService divideService;</text:span></text:p>
            <text:p><text:span text:style-name="T42"/></text:p>
            <text:p><text:span text:style-name="T42"><text:s text:c="4"/></text:span><text:span text:style-name="T42">@Reference</text:span></text:p>
            <text:p><text:span text:style-name="T42"><text:s text:c="4"/></text:span><text:span text:style-name="T42">public void setAddService(AddService addService) {</text:span></text:p>
            <text:p><text:span text:style-name="T42"><text:s text:c="8"/></text:span><text:span text:style-name="T42">this.addService = addService;</text:span></text:p>
            <text:p><text:span text:style-name="T42"><text:s text:c="4"/></text:span><text:span text:style-name="T42">}</text:span></text:p>
            <text:p><text:span text:style-name="T42"/></text:p>
            <text:p><text:span text:style-name="T42"><text:s text:c="4"/></text:span><text:span text:style-name="T42">@Reference</text:span></text:p>
            <text:p><text:span text:style-name="T42"><text:s text:c="4"/></text:span><text:span text:style-name="T42">public void setSubtractService(SubtractService subtractService) {</text:span></text:p>
            <text:p><text:span text:style-name="T42"><text:s text:c="8"/></text:span><text:span text:style-name="T42">this.subtractService = subtractService;</text:span></text:p>
            <text:p><text:span text:style-name="T42"><text:s text:c="4"/></text:span><text:span text:style-name="T42">}</text:span></text:p>
            <text:p><text:span text:style-name="T42"/></text:p>
            <text:p><text:span text:style-name="T42"><text:s text:c="4"/></text:span><text:span text:style-name="T42">@Reference</text:span></text:p>
            <text:p><text:span text:style-name="T42"><text:s text:c="4"/></text:span><text:span text:style-name="T42">public void setDivideService(DivideService divideService) {</text:span></text:p>
            <text:p><text:span text:style-name="T42"><text:s text:c="8"/></text:span><text:span text:style-name="T42">this.divideService = divideService;</text:span></text:p>
            <text:p><text:span text:style-name="T42"><text:s text:c="4"/></text:span><text:span text:style-name="T42">}</text:span></text:p>
            <text:p><text:span text:style-name="T42"/></text:p>
            <text:p><text:span text:style-name="T42"><text:s text:c="4"/></text:span><text:span text:style-name="T42">@Reference</text:span></text:p>
            <text:p><text:span text:style-name="T42"><text:s text:c="4"/></text:span><text:span text:style-name="T42">public void setMultiplyService(MultiplyService multiplyService) {</text:span></text:p>
            <text:p><text:span text:style-name="T42"><text:s text:c="8"/></text:span><text:span text:style-name="T42">this.multiplyService = multiplyService;</text:span></text:p>
            <text:p><text:span text:style-name="T42"><text:s text:c="4"/></text:span><text:span text:style-name="T42">}</text:span></text:p>
            <text:p><text:span text:style-name="T42"/></text:p>
            <text:p><text:span text:style-name="T42"><text:s text:c="4"/></text:span><text:span text:style-name="T42">public double add(double n1, double n2) {</text:span></text:p>
            <text:p><text:span text:style-name="T42"><text:s text:c="8"/></text:span><text:span text:style-name="T42">return addService.add(n1, n2);</text:span></text:p>
            <text:p><text:span text:style-name="T42"><text:s text:c="4"/></text:span><text:span text:style-name="T42">}</text:span></text:p>
            <text:p><text:span text:style-name="T42"/></text:p>
            <text:p><text:span text:style-name="T42"><text:s text:c="4"/></text:span><text:span text:style-name="T42">public double subtract(double n1, double n2) {</text:span></text:p>
            <text:p><text:span text:style-name="T42"><text:s text:c="8"/></text:span><text:span text:style-name="T42">return subtractService.subtract(n1, n2);</text:span></text:p>
            <text:p><text:span text:style-name="T42"><text:s text:c="4"/></text:span><text:span text:style-name="T42">}</text:span></text:p>
            <text:p><text:span text:style-name="T42"/></text:p>
            <text:p><text:span text:style-name="T42"><text:s text:c="4"/></text:span><text:span text:style-name="T42">public double multiply(double n1, double n2) {</text:span></text:p>
            <text:p><text:span text:style-name="T42"><text:s text:c="8"/></text:span><text:span text:style-name="T42">return multiplyService.multiply(n1, n2);</text:span></text:p>
            <text:p><text:span text:style-name="T42"><text:s text:c="4"/></text:span><text:span text:style-name="T42">}</text:span></text:p>
            <text:p><text:span text:style-name="T42"/></text:p>
            <text:p><text:span text:style-name="T42"><text:s text:c="4"/></text:span><text:span text:style-name="T42">public double divide(double n1, double n2) {</text:span></text:p>
            <text:p><text:span text:style-name="T42"><text:s text:c="8"/></text:span><text:span text:style-name="T42">return divideService.divide(n1, n2);</text:span></text:p>
            <text:p><text:span text:style-name="T42"><text:s text:c="4"/></text:span><text:span text:style-name="T42">}</text:span></text:p>
            <text:p><text:span text:style-name="T42">}</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language="zxx" fo:country="none" fo:font-style="normal" fo:text-shadow="none" style:text-underline-style="none" fo:font-weight="normal" style:letter-kerning="true" style:font-family-asian="'Andale Sans UI'"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249cm" fo:margin-bottom="0.249cm" fo:text-align="start" fo:text-indent="0cm" style:text-autospace="ideograph-alpha"/>
      <style:text-properties fo:font-family="Arial" style:font-family-generic="swiss" style:font-pitch="variable" fo:font-size="10pt" fo:language="en" fo:country="US" style:font-family-asian="Arial" style:font-family-generic-asian="swiss" style:font-pitch-asian="variable" style:font-size-asian="10pt" style:language-asian="ar" style:country-asian="SA" style:font-family-complex="Arial" style:font-family-generic-complex="swiss" style:font-pitch-complex="variable" style:font-size-complex="10pt"/>
    </style:style>
    <style:style style:name="Default_20_Paragraph_20_Font" style:display-name="Default Paragraph Font" style:family="graphic">
      <style:paragraph-properties style:text-autospace="none"/>
    </style:style>
    <style:style style:name="Code" style:family="graphic">
      <style:paragraph-properties fo:margin-left="1.344cm" fo:margin-right="1.344cm" fo:text-align="start" fo:text-indent="0cm" style:text-autospace="ideograph-alpha"/>
      <style:text-properties fo:font-family="'Courier New'" style:font-family-generic="modern" style:font-pitch="fixed" fo:font-size="9pt" fo:language="en" fo:country="US" style:font-family-asian="'Courier New'" style:font-family-generic-asian="modern" style:font-pitch-asian="fixed" style:font-size-asian="9pt" style:language-asian="ar" style:country-asian="SA" style:font-family-complex="'Courier New'" style:font-family-generic-complex="modern" style:font-pitch-complex="fixed" style:font-size-complex="9pt"/>
    </style:style>
    <style:style style:name="Code_20_Char" style:display-name="Code Char" style:family="graphic">
      <style:paragraph-properties style:text-autospace="none"/>
      <style:text-properties fo:font-family="'Courier New'" style:font-family-generic="modern" style:font-pitch="fixed" fo:font-size="12pt" fo:language="en" fo:country="US" style:font-family-asian="'Courier New'" style:font-family-generic-asian="modern" style:font-pitch-asian="fixed" style:font-size-asian="12pt" style:language-asian="en" style:country-asian="US" style:font-family-complex="'Courier New'" style:font-family-generic-complex="modern" style:font-pitch-complex="fixed" style:font-size-complex="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09-04-16T11:32:18.87</meta:creation-date>
    <meta:editing-duration>PT38H19M37S</meta:editing-duration>
    <meta:editing-cycles>30</meta:editing-cycles>
    <meta:generator>OpenOffice.org/3.2$Win32 OpenOffice.org_project/320m12$Build-9483</meta:generator>
    <dc:date>2010-04-27T08:37:06.62</dc:date>
    <meta:printed-by>Simon Laws</meta:printed-by>
    <meta:print-date>2009-10-14T09:40:47.35</meta:print-date>
    <meta:document-statistic meta:object-count="87"/>
  </office:meta>
</office:document-meta>
</file>