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4">
      <style:paragraph-properties fo:margin-top="0in" fo:margin-bottom="0in"/>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dding the Staging repository</text:p>
      <text:p text:style-name="Standard"/>
      <text:p text:style-name="P2">currently archiva has two permanent repositories called internal and the snapshot. Here my idea is to propose intermediate <text:s/>staging repository to deploy artifacts which have been not tested yet. It is the archiva user's task to create this permanent <text:s/>staging repository and attached it for a selected repository. Following <text:s/>example will illustrate that scenario.</text:p>
      <text:p text:style-name="P2"/>
      <text:p text:style-name="P2">Lets say user has a repository called “data_repo” and he needs to get the support of staging repository. Then he <text:s/>has <text:s text:c="2"/>to create staging repository instance called “data_repo_stage” and he can attached this stage repository to his main repository called “data_repo”.(hope to offer this function through the web interface).Here user can add more than one stage repositories so that simultaneous releasing function will support. Promotion is done through the following path.</text:p>
      <text:p text:style-name="Standard"/>
      <text:p text:style-name="Standard"><text:tab/> data_repo_stage <text:s/>&gt;&gt;&gt; <text:s text:c="2"/>data_repo</text:p>
      <text:p text:style-name="Standard"/>
      <text:p text:style-name="Standard">I think in the stage repository we should limit the access. Nobody should allow to download the artifacts in the staging repositories other than the developers,QA people, archiva admin user ,and the the guy who have the permission <text:s/>for the promotion.</text:p>
      <text:p text:style-name="Standard"/>
      <text:p text:style-name="Standard">I think it is the repository manager's task to create the stage repositories and <text:s/>attach it to the main repository that he want to add the staging functionality.</text:p>
      <text:p text:style-name="Standard"/>
      <text:p text:style-name="Standard"/>
      <text:p text:style-name="P4">Creating the roles for the staging repository</text:p>
      <text:p text:style-name="P3"/>
      <text:p text:style-name="Standard"><text:tab/>1) Read write access to the repository</text:p>
      <text:p text:style-name="Standard"><text:tab/><text:tab/></text:p>
      <text:p text:style-name="Standard"><text:tab/><text:tab/>Here <text:s/>developers should have both read <text:s/>and write access <text:s/>while the QA guys have only the read access.</text:p>
      <text:p text:style-name="Standard"/>
      <text:list xml:id="list1022064436" text:style-name="L1">
        <text:list-item>
          <text:list>
            <text:list-item>
              <text:list>
                <text:list-item>
                  <text:p text:style-name="P1">promote the artifacts to the <text:s/>main repository(data_repo)</text:p>
                </text:list-item>
              </text:list>
            </text:list-item>
          </text:list>
        </text:list-item>
      </text:list>
      <text:p text:style-name="Standard"/>
      <text:p text:style-name="Standard"/>
      <text:p text:style-name="Text_20_body">This is the most important part in this project.Once the testing tasks are done this role is responsible for merge artifacts from staging repository to the internal repository or the snapshot repository.It depends on the artifact(snapshot or a version).Here i am going to consider following things regarding the merging the artifacts</text:p>
      <text:list xml:id="list1509991014" text:style-name="L2">
        <text:list-item>
          <text:p text:style-name="P6">If the artifacts that are going to deploy is not an existing one(new one) just deploy it with creating new meta data file. (user should me able to merge the artifact bu clicking the merge button and then should receive to success/failure message from the archiva side)</text:p>
        </text:list-item>
      </text:list>
      <text:list xml:id="list890209791" text:style-name="L3">
        <text:list-item>
          <text:p text:style-name="P7">If the artifact is an existing one(latest version) we need to provide following options.</text:p>
        </text:list-item>
      </text:list>
      <text:list xml:id="list561605151" text:style-name="L5">
        <text:list-item>
          <text:list>
            <text:list-item>
              <text:list>
                <text:list-item>
                  <text:p text:style-name="P8">when the user clicks merge button it should notify the user about the older versions in the release repository.(eg : version numbers + updated date)</text:p>
                </text:list-item>
                <text:list-item>
                  <text:p text:style-name="P8">then we need to suggest him <text:s/>following options.</text:p>
                </text:list-item>
              </text:list>
            </text:list-item>
          </text:list>
        </text:list-item>
      </text:list>
      <text:list xml:id="list151333698" text:style-name="L6">
        <text:list-item>
          <text:list>
            <text:list-item>
              <text:list>
                <text:list-item>
                  <text:list>
                    <text:list-item>
                      <text:p text:style-name="P9">merging the artifact while keeping the older version</text:p>
                    </text:list-item>
                    <text:list-item>
                      <text:p text:style-name="P9">merging the artifact while <text:s/>removing the older version.Here we should only allow to <text:soft-page-break/>remove latest artifact.</text:p>
                    </text:list-item>
                  </text:list>
                </text:list-item>
              </text:list>
            </text:list-item>
          </text:list>
        </text:list-item>
      </text:list>
      <text:p text:style-name="Text_20_body"><text:tab/><text:tab/>Eg : in the main repo we have versions 1.1,1.2,1.3.And we are going to merge version 1.4.If there are significant changes in version 1.3 and version 1.4 it is better to keep 1.3 version and add 1.4.</text:p>
      <text:p text:style-name="Text_20_body">But if there are no significant changes <text:s/>in both artifacts then it is better to remove the version 1.3 and add 1.4.</text:p>
      <text:p text:style-name="Text_20_body">Mean while meta data updating also should be don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8T23:22:29</meta:creation-date>
    <meta:document-statistic meta:table-count="0" meta:image-count="0" meta:object-count="0" meta:page-count="2" meta:paragraph-count="21" meta:word-count="487" meta:character-count="2971"/>
    <dc:date>2010-04-29T00:46:22</dc:date>
    <meta:editing-duration>PT00H06M22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