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3840000012C0B75A9A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25.4cm" svg:height="8.46cm" svg:x="1.1cm" svg:y="7cm">
          <draw:image xlink:href="Pictures/10000200000003840000012C0B75A9A8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Familia Acevedo</meta:initial-creator>
    <meta:creation-date>2012-04-05T14:28:17.65</meta:creation-date>
    <dc:date>2012-04-05T15:19:55.98</dc:date>
    <dc:creator>Familia Acevedo</dc:creator>
    <meta:editing-duration>PT8M33S</meta:editing-duration>
    <meta:editing-cycles>2</meta:editing-cycles>
    <meta:generator>OpenOffice.org/3.3$Win32 OpenOffice.org_project/330m20$Build-9567</meta:generator>
    <meta:document-statistic meta:object-count="1"/>
  </office:meta>
</office:document-meta>
</file>