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auto-grow-width="true" fo:min-height="0cm" fo:min-width="0cm" fo:padding-top="0cm" fo:padding-bottom="0cm" fo:padding-left="0cm" fo:padding-right="0cm"/>
    </style:style>
    <style:style style:name="gr2" style:family="graphic" style:parent-style-name="standard">
      <style:graphic-properties draw:stroke="none" svg:stroke-color="#899300" svg:stroke-opacity="98%" draw:stroke-linejoin="miter" draw:fill="gradient" draw:fill-color="#c0c0c0" draw:fill-gradient-name="Gradient_20_85" draw:gradient-step-count="136" draw:opacity="100%" draw:opacity-name="Transparency_20_3" draw:shadow-opacity="100%"/>
    </style:style>
    <style:style style:name="gr3" style:family="graphic" style:parent-style-name="standard">
      <style:graphic-properties draw:stroke="none" draw:fill="gradient" draw:fill-color="#3974b3" draw:fill-gradient-name="Gradient_20_47" draw:gradient-step-count="64" draw:opacity="95%" draw:textarea-horizontal-align="justify" draw:textarea-vertical-align="middle" draw:auto-grow-height="false" draw:shadow="hidden" draw:shadow-offset-x="0cm" draw:shadow-opacity="95%"/>
    </style:style>
    <style:style style:name="gr4" style:family="graphic" style:parent-style-name="standard">
      <style:graphic-properties draw:stroke="none" svg:stroke-color="#ffffff" draw:stroke-linejoin="miter" draw:fill="solid" draw:fill-color="#ffffff" draw:gradient-step-count="167" draw:opacity="100%" draw:opacity-name="Transparency_20_5" draw:shadow-opacity="100%"/>
    </style:style>
    <style:style style:name="gr5" style:family="graphic" style:parent-style-name="standard">
      <style:graphic-properties draw:stroke="none" svg:stroke-color="#000000" draw:stroke-linejoin="miter" draw:fill="solid" draw:fill-color="#ffffff" draw:opacity="100%"/>
    </style:style>
    <style:style style:name="gr6" style:family="graphic" style:parent-style-name="standard">
      <style:graphic-properties draw:stroke="none" svg:stroke-color="#000000" svg:stroke-opacity="98%" draw:stroke-linejoin="miter" draw:fill="solid" draw:fill-color="#ffffff" draw:opacity="98%"/>
    </style:style>
    <style:style style:name="gr7" style:family="graphic" style:parent-style-name="standard">
      <style:graphic-properties draw:stroke="none" svg:stroke-color="#000000" draw:fill="solid" draw:fill-color="#3974b3" draw:textarea-horizontal-align="left" draw:textarea-vertical-align="middle" draw:auto-grow-height="true" draw:auto-grow-width="true" fo:min-height="0cm" fo:min-width="0cm" draw:shadow="hidden"/>
    </style:style>
    <style:style style:name="gr8" style:family="graphic" style:parent-style-name="standard">
      <style:graphic-properties draw:stroke="none" svg:stroke-color="#000000" draw:fill="solid" draw:fill-color="#3c3c3c" draw:textarea-horizontal-align="left" draw:textarea-vertical-align="middle" draw:auto-grow-height="true" draw:auto-grow-width="true" fo:min-height="0cm" fo:min-width="0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Nimbus Sans L'" style:font-family-generic="swiss" style:font-pitch="variable" fo:font-weight="bold" style:font-weight-asian="bold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48.5pt" fo:font-weight="bold" style:font-size-asian="48.5pt" style:font-weight-asian="bold" style:font-size-complex="48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0.002cm" svg:height="0.937cm" svg:x="24.09cm" svg:y="1.692cm">
          <draw:text-box>
            <text:p/>
          </draw:text-box>
        </draw:frame>
        <draw:g>
          <draw:path draw:style-name="gr2" draw:layer="layout" svg:width="4.462cm" svg:height="0.923cm" draw:transform="rotate (-3.14159265358979) translate (10.3cm 15.724cm)" svg:viewBox="0 0 4463 924" svg:d="m0 462c0 255 999 462 2232 462 1232 0 2231-207 2231-462s-999-462-2231-462c-1233 0-2232 207-2232 462z">
            <text:p/>
          </draw:path>
          <draw:g>
            <draw:custom-shape draw:style-name="gr3" draw:text-style-name="P1" draw:layer="layout" svg:width="7.11cm" svg:height="7.3cm" svg:x="4.59cm" svg:y="7.4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4" draw:layer="layout" svg:width="4.794cm" svg:height="2.421cm" svg:x="5.405cm" svg:y="7.596cm" svg:viewBox="0 0 4795 2422" svg:d="m4793 1466c52 896-1093 834-2093 834-1323 91-2646 391-2698-505s979-1695 2302-1787c1323-90 2438 562 2489 1458z">
              <text:p/>
            </draw:path>
            <draw:path draw:style-name="gr5" draw:layer="layout" svg:width="5.897cm" svg:height="1.815cm" svg:x="4.702cm" svg:y="11.418cm" svg:viewBox="0 0 5898 1816" svg:d="m0 491c774-292 1727-5 1727-5l562 184 1055-454c908-377 1833-215 2554 143-1236-44-2566 406-3293 1256l-139 201c-689-627-1610-824-2303-876-39-86-116-272-163-449z">
              <text:p/>
            </draw:path>
            <draw:path draw:style-name="gr6" draw:layer="layout" svg:width="3.979cm" svg:height="0.892cm" svg:x="6.853cm" svg:y="8.771cm" svg:viewBox="0 0 3980 893" svg:d="m0 264c669-329 1258-369 1986-16 646-325 1405-314 1994-8-989-78-1462 119-1986 653-269-319-597-456-913-553-385-93-690-88-1010-73z">
              <text:p/>
            </draw:path>
          </draw:g>
          <draw:g>
            <draw:g>
              <draw:path draw:style-name="gr7" draw:text-style-name="P1" draw:layer="layout" svg:width="1.938cm" svg:height="2.588cm" svg:x="12.628cm" svg:y="10.467cm" svg:viewBox="0 0 1939 2589" svg:d="m983 0c-281 0-534 116-706 325-181 220-277 555-277 973 0 301 51 562 147 764 161 328 470 527 822 527 271 0 524-120 692-325 182-220 278-555 278-969s-96-750-278-970c-168-202-421-325-678-325zm-7 435c134 0 267 65 356 178 120 144 185 384 185 671 0 545-205 870-548 870s-548-325-548-866c0-531 209-853 555-853z">
                <text:p/>
              </draw:path>
              <draw:path draw:style-name="gr7" draw:text-style-name="P1" draw:layer="layout" svg:width="1.448cm" svg:height="2.578cm" svg:x="14.864cm" svg:y="11.121cm" svg:viewBox="0 0 1449 2579" svg:d="m377 48h-377v2531h390v-952c103 209 223 291 425 291 387 0 634-380 634-980 0-565-250-938-630-938-202 0-329 92-442 322zm332 370c209 0 336 205 336 544 0 343-127 562-329 562-219 0-339-195-339-544 0-370 113-562 332-562z">
                <text:p/>
              </draw:path>
              <draw:path draw:style-name="gr7" draw:text-style-name="P1" draw:layer="layout" svg:width="1.417cm" svg:height="1.917cm" svg:x="16.469cm" svg:y="11.121cm" svg:viewBox="0 0 1418 1918" svg:d="m997 1333c-38 130-127 198-261 198-212 0-318-133-342-438h1024v-86c0-647-253-1007-709-1007-442 0-709 356-709 952 0 617 264 966 730 966 167 0 308-48 421-147 127-106 185-213 250-438zm-593-555c34-264 127-384 302-384 178 0 280 127 308 384z">
                <text:p/>
              </draw:path>
              <draw:path draw:style-name="gr7" draw:text-style-name="P1" draw:layer="layout" svg:width="1.352cm" svg:height="1.869cm" svg:x="18.148cm" svg:y="11.121cm" svg:viewBox="0 0 1353 1870" svg:d="m377 48h-377v1822h390v-1045c0-260 124-421 319-421 178 0 253 106 253 360v1106h391v-1260c0-374-202-610-517-610-213 0-353 99-459 325z">
                <text:p/>
              </draw:path>
            </draw:g>
            <draw:g>
              <draw:path draw:style-name="gr8" draw:text-style-name="P1" draw:layer="layout" svg:width="1.938cm" svg:height="2.588cm" svg:x="20cm" svg:y="10.467cm" svg:viewBox="0 0 1939 2589" svg:d="m983 0c-281 0-534 116-706 325-181 220-277 555-277 973 0 301 51 562 147 764 161 328 470 527 822 527 271 0 524-120 692-325 182-220 278-555 278-969s-96-750-278-970c-168-202-421-325-678-325zm-7 435c134 0 267 65 356 178 120 144 185 384 185 671 0 545-205 870-548 870s-548-325-548-866c0-531 209-853 555-853z">
                <text:p/>
              </draw:path>
              <draw:path draw:style-name="gr8" draw:text-style-name="P1" draw:layer="layout" svg:width="0.866cm" svg:height="2.486cm" svg:x="22.088cm" svg:y="10.504cm" svg:viewBox="0 0 867 2487" svg:d="m606 1007h261v-342h-261v-72c0-175 17-203 141-203h113v-387c-45-3-120-3-185-3-315 0-459 160-459 518v147h-216v342h216v1480h390z">
                <text:p/>
              </draw:path>
              <draw:path draw:style-name="gr8" draw:text-style-name="P1" draw:layer="layout" svg:width="0.866cm" svg:height="2.486cm" svg:x="23.083cm" svg:y="10.504cm" svg:viewBox="0 0 867 2487" svg:d="m606 1007h261v-342h-261v-72c0-175 17-203 141-203h113v-387c-45-3-120-3-185-3-315 0-459 160-459 518v147h-216v342h216v1480h390z">
                <text:p/>
              </draw:path>
              <draw:path draw:style-name="gr8" draw:text-style-name="P1" draw:layer="layout" svg:width="0.389cm" svg:height="2.482cm" svg:x="24.183cm" svg:y="10.508cm" svg:viewBox="0 0 390 2483" svg:d="m0 661c0 607 0 1215 0 1822 130 0 260 0 390 0 0-607 0-1215 0-1822-130 0-260 0-390 0zm390-661c-130 0-260 0-390 0 0 148 0 297 0 445 130 0 260 0 390 0 0-148 0-297 0-445z">
                <text:p/>
              </draw:path>
              <draw:path draw:style-name="gr8" draw:text-style-name="P1" draw:layer="layout" svg:width="1.376cm" svg:height="1.917cm" svg:x="24.863cm" svg:y="11.121cm" svg:viewBox="0 0 1377 1918" svg:d="m976 1206c-17 191-123 318-274 318-199 0-298-188-298-562 0-366 110-558 322-558 141 0 216 89 254 295h397c-17-182-41-271-99-377-113-206-322-322-569-322-445 0-709 366-709 983 0 599 247 935 688 935 387 0 627-250 685-712z">
                <text:p/>
              </draw:path>
              <draw:path draw:style-name="gr8" draw:text-style-name="P1" draw:layer="layout" svg:width="1.417cm" svg:height="1.917cm" svg:x="26.394cm" svg:y="11.121cm" svg:viewBox="0 0 1418 1918" svg:d="m997 1333c-38 130-127 198-261 198-212 0-318-133-342-438h1024v-86c0-647-253-1007-709-1007-442 0-709 356-709 952 0 617 264 966 730 966 167 0 308-48 421-147 127-106 185-213 250-438zm-593-555c34-264 127-384 302-384 178 0 280 127 308 384z">
                <text:p/>
              </draw:path>
            </draw:g>
            <draw:g>
              <draw:path draw:style-name="gr8" draw:text-style-name="P2" draw:layer="layout" svg:width="0.303cm" svg:height="0.455cm" svg:x="27.6cm" svg:y="10.4cm" svg:viewBox="0 0 304 456" svg:d="m191 81c38 0 75 0 113 0 0-27 0-54 0-81-101 0-203 0-304 0 0 27 0 54 0 81 38 0 75 0 113 0 0 125 0 250 0 375 26 0 52 0 78 0 0-125 0-250 0-375z">
                <text:p/>
              </draw:path>
              <draw:path draw:style-name="gr8" draw:text-style-name="P2" draw:layer="layout" svg:width="0.361cm" svg:height="0.455cm" svg:x="27.947cm" svg:y="10.401cm" svg:viewBox="0 0 362 456" svg:d="m362 0c-38 0-75 0-112 0-23 121-45 242-68 362-23-120-45-241-68-362-38 0-76 0-114 0 0 152 0 304 0 456 24 0 48 0 72 0 0-129 0-258 0-387 23 129 47 258 70 387 25 0 51 0 76 0 24-129 48-258 72-387 0 129 0 258 0 387 24 0 48 0 72 0 0-152 0-304 0-456z">
                <text:p/>
              </draw:path>
            </draw:g>
            <draw:frame draw:style-name="gr9" draw:text-style-name="P3" draw:layer="layout" svg:width="6.687cm" svg:height="2.164cm" svg:x="12.813cm" svg:y="8.436cm">
              <draw:text-box>
                <text:p><text:span text:style-name="T1">Apache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7" draw:display-name="Gradient 27" draw:style="radial" draw:cx="50%" draw:cy="50%" draw:start-color="#3974b3" draw:end-color="#ffffff" draw:start-intensity="100%" draw:end-intensity="100%" draw:border="0%"/>
    <draw:gradient draw:name="Gradient_20_47" draw:display-name="Gradient 47" draw:style="radial" draw:cx="50%" draw:cy="48%" draw:start-color="#3974b3" draw:end-color="#ffffff" draw:start-intensity="100%" draw:end-intensity="100%" draw:border="39%"/>
    <draw:gradient draw:name="Gradient_20_59" draw:display-name="Gradient 59" draw:style="linear" draw:start-color="#3974b3" draw:end-color="#ffffff" draw:start-intensity="100%" draw:end-intensity="100%" draw:angle="2248" draw:border="0%"/>
    <draw:gradient draw:name="Gradient_20_60" draw:display-name="Gradient 60" draw:style="linear" draw:start-color="#3974b3" draw:end-color="#ffffff" draw:start-intensity="100%" draw:end-intensity="100%" draw:angle="2376" draw:border="0%"/>
    <draw:gradient draw:name="Gradient_20_61" draw:display-name="Gradient 61" draw:style="radial" draw:cx="43%" draw:cy="45%" draw:start-color="#3974b3" draw:end-color="#ffffff" draw:start-intensity="100%" draw:end-intensity="100%" draw:border="0%"/>
    <draw:gradient draw:name="Gradient_20_62" draw:display-name="Gradient 62" draw:style="radial" draw:cx="43%" draw:cy="45%" draw:start-color="#0084d1" draw:end-color="#ffffff" draw:start-intensity="100%" draw:end-intensity="100%" draw:border="0%"/>
    <draw:gradient draw:name="Gradient_20_63" draw:display-name="Gradient 63" draw:style="radial" draw:cx="50%" draw:cy="50%" draw:start-color="#3974b3" draw:end-color="#ffffff" draw:start-intensity="100%" draw:end-intensity="100%" draw:border="0%"/>
    <draw:gradient draw:name="Gradient_20_64" draw:display-name="Gradient 64" draw:style="radial" draw:cx="28%" draw:cy="30%" draw:start-color="#3974b3" draw:end-color="#ffffff" draw:start-intensity="100%" draw:end-intensity="100%" draw:border="0%"/>
    <draw:gradient draw:name="Gradient_20_65" draw:display-name="Gradient 65" draw:style="radial" draw:cx="29%" draw:cy="21%" draw:start-color="#3974b3" draw:end-color="#ffffff" draw:start-intensity="100%" draw:end-intensity="100%" draw:border="0%"/>
    <draw:gradient draw:name="Gradient_20_66" draw:display-name="Gradient 66" draw:style="radial" draw:cx="22%" draw:cy="0%" draw:start-color="#3974b3" draw:end-color="#ffffff" draw:start-intensity="100%" draw:end-intensity="100%" draw:border="0%"/>
    <draw:gradient draw:name="Gradient_20_67" draw:display-name="Gradient 67" draw:style="radial" draw:cx="22%" draw:cy="0%" draw:start-color="#3974b3" draw:end-color="#ffffff" draw:start-intensity="100%" draw:end-intensity="100%" draw:border="28%"/>
    <draw:gradient draw:name="Gradient_20_68" draw:display-name="Gradient 68" draw:style="radial" draw:cx="22%" draw:cy="0%" draw:start-color="#3974b3" draw:end-color="#ffffff" draw:start-intensity="100%" draw:end-intensity="100%" draw:border="0%"/>
    <draw:gradient draw:name="Gradient_20_69" draw:display-name="Gradient 69" draw:style="radial" draw:cx="52%" draw:cy="46%" draw:start-color="#3974b3" draw:end-color="#ffffff" draw:start-intensity="100%" draw:end-intensity="100%" draw:border="0%"/>
    <draw:gradient draw:name="Gradient_20_7" draw:display-name="Gradient 7" draw:style="ellipsoid" draw:cx="45%" draw:cy="50%" draw:start-color="#ffffff" draw:end-color="#cccccc" draw:start-intensity="100%" draw:end-intensity="100%" draw:angle="0" draw:border="0%"/>
    <draw:gradient draw:name="Gradient_20_70" draw:display-name="Gradient 70" draw:style="radial" draw:cx="36%" draw:cy="25%" draw:start-color="#3974b3" draw:end-color="#ffffff" draw:start-intensity="100%" draw:end-intensity="100%" draw:border="0%"/>
    <draw:gradient draw:name="Gradient_20_71" draw:display-name="Gradient 71" draw:style="radial" draw:cx="36%" draw:cy="25%" draw:start-color="#3974b3" draw:end-color="#ffffff" draw:start-intensity="100%" draw:end-intensity="100%" draw:border="0%"/>
    <draw:gradient draw:name="Gradient_20_72" draw:display-name="Gradient 72" draw:style="radial" draw:cx="31%" draw:cy="16%" draw:start-color="#3974b3" draw:end-color="#ffffff" draw:start-intensity="100%" draw:end-intensity="100%" draw:border="0%"/>
    <draw:gradient draw:name="Gradient_20_73" draw:display-name="Gradient 73" draw:style="radial" draw:cx="31%" draw:cy="16%" draw:start-color="#3974b3" draw:end-color="#ffffff" draw:start-intensity="100%" draw:end-intensity="100%" draw:border="0%"/>
    <draw:gradient draw:name="Gradient_20_74" draw:display-name="Gradient 74" draw:style="radial" draw:cx="42%" draw:cy="26%" draw:start-color="#3974b3" draw:end-color="#ffffff" draw:start-intensity="100%" draw:end-intensity="100%" draw:border="0%"/>
    <draw:gradient draw:name="Gradient_20_75" draw:display-name="Gradient 75" draw:style="radial" draw:cx="42%" draw:cy="26%" draw:start-color="#3974b3" draw:end-color="#ffffff" draw:start-intensity="100%" draw:end-intensity="100%" draw:border="44%"/>
    <draw:gradient draw:name="Gradient_20_76" draw:display-name="Gradient 76" draw:style="radial" draw:cx="42%" draw:cy="26%" draw:start-color="#3974b3" draw:end-color="#ffffff" draw:start-intensity="100%" draw:end-intensity="100%" draw:border="0%"/>
    <draw:gradient draw:name="Gradient_20_77" draw:display-name="Gradient 77" draw:style="radial" draw:cx="42%" draw:cy="26%" draw:start-color="#3974b3" draw:end-color="#ffffff" draw:start-intensity="100%" draw:end-intensity="100%" draw:border="31%"/>
    <draw:gradient draw:name="Gradient_20_78" draw:display-name="Gradient 78" draw:style="radial" draw:cx="42%" draw:cy="26%" draw:start-color="#3974b3" draw:end-color="#ffffff" draw:start-intensity="80%" draw:end-intensity="100%" draw:border="31%"/>
    <draw:gradient draw:name="Gradient_20_79" draw:display-name="Gradient 79" draw:style="radial" draw:cx="42%" draw:cy="26%" draw:start-color="#3974b3" draw:end-color="#ffffff" draw:start-intensity="100%" draw:end-intensity="100%" draw:border="0%"/>
    <draw:gradient draw:name="Gradient_20_80" draw:display-name="Gradient 80" draw:style="radial" draw:cx="42%" draw:cy="26%" draw:start-color="#3974b3" draw:end-color="#ffffff" draw:start-intensity="100%" draw:end-intensity="100%" draw:border="50%"/>
    <draw:gradient draw:name="Gradient_20_81" draw:display-name="Gradient 81" draw:style="radial" draw:cx="42%" draw:cy="26%" draw:start-color="#3974b3" draw:end-color="#ffffff" draw:start-intensity="100%" draw:end-intensity="100%" draw:border="85%"/>
    <draw:gradient draw:name="Gradient_20_82" draw:display-name="Gradient 82" draw:style="radial" draw:cx="45%" draw:cy="50%" draw:start-color="#ffffff" draw:end-color="#666666" draw:start-intensity="100%" draw:end-intensity="100%" draw:border="0%"/>
    <draw:gradient draw:name="Gradient_20_83" draw:display-name="Gradient 83" draw:style="radial" draw:cx="45%" draw:cy="50%" draw:start-color="#ffffff" draw:end-color="#b3b3b3" draw:start-intensity="100%" draw:end-intensity="100%" draw:border="0%"/>
    <draw:gradient draw:name="Gradient_20_84" draw:display-name="Gradient 84" draw:style="radial" draw:cx="45%" draw:cy="50%" draw:start-color="#ffffff" draw:end-color="#b3b3b3" draw:start-intensity="100%" draw:end-intensity="100%" draw:border="45%"/>
    <draw:gradient draw:name="Gradient_20_85" draw:display-name="Gradient 85" draw:style="ellipsoid" draw:cx="45%" draw:cy="50%" draw:start-color="#ffffff" draw:end-color="#b3b3b3" draw:start-intensity="100%" draw:end-intensity="100%" draw:angle="0" draw:border="45%"/>
    <draw:gradient draw:name="highlight" draw:style="radial" draw:cx="50%" draw:cy="50%" draw:start-color="#0000ff" draw:end-color="#ffffff" draw:start-intensity="100%" draw:end-intensity="100%" draw:border="0%"/>
    <draw:gradient draw:name="highlight1" draw:style="radial" draw:cx="50%" draw:cy="50%" draw:start-color="#3974b3" draw:end-color="#ffffff" draw:start-intensity="100%" draw:end-intensity="100%" draw:border="0%"/>
    <draw:gradient draw:name="svggradient16" draw:style="ellipsoid" draw:cx="50%" draw:cy="50%" draw:start-color="#9dbddb" draw:end-color="#2c6aae" draw:start-intensity="100%" draw:end-intensity="100%" draw:angle="0" draw:border="0%"/>
    <draw:gradient draw:name="svggradient17" draw:style="linear" draw:start-color="#fffff3" draw:end-color="#fffff3" draw:start-intensity="100%" draw:end-intensity="100%" draw:angle="0" draw:border="0%"/>
    <draw:opacity draw:name="Transparency_20_1" draw:display-name="Transparency 1" draw:style="radial" draw:cx="35%" draw:cy="50%" draw:start="100%" draw:end="35%" draw:border="0%"/>
    <draw:opacity draw:name="Transparency_20_2" draw:display-name="Transparency 2" draw:style="radial" draw:cx="50%" draw:cy="50%" draw:start="100%" draw:end="0%" draw:border="0%"/>
    <draw:opacity draw:name="Transparency_20_3" draw:display-name="Transparency 3" draw:style="radial" draw:cx="50%" draw:cy="50%" draw:start="0%" draw:end="100%" draw:border="0%"/>
    <draw:opacity draw:name="Transparency_20_4" draw:display-name="Transparency 4" draw:style="radial" draw:cx="15%" draw:cy="65%" draw:start="0%" draw:end="100%" draw:border="0%"/>
    <draw:opacity draw:name="Transparency_20_5" draw:display-name="Transparency 5" draw:style="radial" draw:cx="25%" draw:cy="30%" draw:start="0%" draw:end="100%" draw:border="0%"/>
    <draw:opacity draw:name="Transparency_20_6" draw:display-name="Transparency 6" draw:style="radial" draw:cx="35%" draw:cy="50%" draw:start="0%" draw:end="100%" draw:border="0%"/>
    <draw:opacity draw:name="svgopacity16" draw:style="ellipsoid" draw:cx="50%" draw:cy="50%" draw:start="100%" draw:end="100%" draw:angle="0" draw:border="0%"/>
    <draw:opacity draw:name="svgopacity17" draw:style="linear" draw:start="0%" draw:end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7.125cm" fo:page-height="26.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4-29T18:08:25</dc:date>
    <dc:creator>Ian </dc:creator>
    <meta:document-statistic meta:object-count="25"/>
    <meta:generator>LibreOffice/3.5$Linux_X86_64 LibreOffice_project/350m1$Build-202</meta:generator>
  </office:meta>
</office:document-meta>
</file>