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4000000135800B1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paragraph-properties fo:break-before="page"/>
    </style:style>
    <style:style style:name="P3" style:family="paragraph" style:parent-style-name="Standard">
      <style:paragraph-properties fo:margin-top="0.494cm" fo:margin-bottom="0.494cm" fo:line-height="100%"/>
      <style:text-properties style:font-name="Times New Roman" style:font-name-asian="Times New Roman"/>
    </style:style>
    <style:style style:name="P4" style:family="paragraph" style:parent-style-name="Normal_20__28_Web_29_">
      <style:paragraph-properties fo:margin-top="0.494cm" fo:margin-bottom="0cm"/>
    </style:style>
    <style:style style:name="P5" style:family="paragraph" style:parent-style-name="Normal_20__28_Web_29_">
      <style:paragraph-properties fo:margin-top="0.494cm" fo:margin-bottom="0cm"/>
      <style:text-properties fo:font-size="11pt" style:font-size-asian="11pt" style:font-size-complex="11pt"/>
    </style:style>
    <style:style style:name="P6" style:family="paragraph" style:parent-style-name="Normal_20__28_Web_29_">
      <style:paragraph-properties fo:margin-top="0.494cm" fo:margin-bottom="0cm" fo:break-before="page"/>
    </style:style>
    <style:style style:name="P7" style:family="paragraph" style:parent-style-name="Text_20_body">
      <style:text-properties style:font-name="Arial"/>
    </style:style>
    <style:style style:name="P8" style:family="paragraph" style:parent-style-name="Standard" style:list-style-name="L2"/>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paragraph-properties fo:break-before="page"/>
    </style:style>
    <style:style style:name="P14" style:family="paragraph" style:parent-style-name="Standard" style:list-style-name="L5">
      <style:paragraph-properties fo:break-before="page"/>
    </style:style>
    <style:style style:name="P15" style:family="paragraph" style:parent-style-name="Normal_20__28_Web_29_">
      <style:paragraph-properties fo:margin-top="0.494cm" fo:margin-bottom="0cm"/>
      <style:text-properties fo:font-size="11pt" fo:language="zxx" fo:country="none" style:font-size-asian="11pt" style:language-asian="zxx" style:country-asian="none" style:font-size-complex="11pt"/>
    </style:style>
    <style:style style:name="P16" style:family="paragraph" style:parent-style-name="Normal_20__28_Web_29_">
      <style:paragraph-properties fo:margin-top="0.494cm" fo:margin-bottom="0cm"/>
      <style:text-properties fo:font-size="11pt" style:font-size-asian="11pt" style:font-size-complex="11pt"/>
    </style:style>
    <style:style style:name="P17" style:family="paragraph" style:parent-style-name="Heading_20_1" style:master-page-name="Standard">
      <style:paragraph-properties style:page-number="auto"/>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Heading_20_2">
      <style:paragraph-properties fo:break-before="page"/>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list-style-name="L1"/>
    <style:style style:name="P22" style:family="paragraph" style:parent-style-name="Text_20_body" style:list-style-name="L3"/>
    <style:style style:name="P23" style:family="paragraph" style:parent-style-name="Text_20_body" style:list-style-name="L6"/>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Arial" fo:font-size="20pt" style:font-size-asian="20pt" style:font-size-complex="20pt"/>
    </style:style>
    <style:style style:name="T4" style:family="text">
      <style:text-properties style:font-name="Arial"/>
    </style:style>
    <style:style style:name="T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is-list-header="true"/>
      <text:h text:style-name="Heading_20_1" text:outline-level="1" text:is-list-header="true">Open Metting : Tutoriel pour nouveaux utilisateurs</text:h>
      <text:p text:style-name="Text_20_body"/>
      <text:p text:style-name="Text_20_body"/>
      <text:p text:style-name="Text_20_body"/>
      <text:p text:style-name="P7">Contenu</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8">Open Metting : Tutoriel pour nouveaux utilisateurs<text:tab/>1</text:p>
          <text:p text:style-name="P20">1. Connection / Création d'un compte d'utilisateur<text:tab/>2</text:p>
          <text:p text:style-name="P20"><text:s/>1.1. Vue de la page d'accueil <text:tab/>4</text:p>
          <text:p text:style-name="P20">1.2 Éditer le profil<text:tab/>5</text:p>
          <text:p text:style-name="P20">1.3 Avatar de téléchargement / image<text:tab/>6</text:p>
          <text:p text:style-name="P20">2. Salles de conférences (Réunion)<text:tab/>7</text:p>
          <text:p text:style-name="P20">2.1 Entrée dans une Salle de conférences<text:tab/>8</text:p>
          <text:p text:style-name="P20">2.2 À l'intérieur d'une salle de conférences<text:tab/>9</text:p>
          <text:p text:style-name="P20">3. Amphithéâtre <text:tab/>10</text:p>
          <text:p text:style-name="P20">4. Le Tableau blanc<text:tab/>11</text:p>
          <text:p text:style-name="P20">4.1 La barre d'outils<text:tab/>12</text:p>
          <text:p text:style-name="P20">4.2 Téléchargez un dossier au tableau blanc<text:tab/>13</text:p>
          <text:p text:style-name="P20">4.3 Sauver le tableau blanc comme une image / Menu de dossiers<text:tab/>14</text:p>
          <text:p text:style-name="P20">5. Configuration de microphone et web cam<text:tab/>15</text:p>
          <text:p text:style-name="P20">6. Actions du Menu<text:tab/>16</text:p>
        </text:index-body>
      </text:table-of-content>
      <text:p text:style-name="Text_20_body"/>
      <text:p text:style-name="Text_20_body"><text:span text:style-name="ooooooo"/></text:p>
      <text:h text:style-name="P19" text:outline-level="2" text:is-list-header="true"><text:span text:style-name="ooooooo">1. Connection / Création d'un compte d'utilisateur</text:span></text:h>
      <text:p text:style-name="P4"><text:span text:style-name="ooooooo"><text:span text:style-name="T1">Ceci est un tutoriel où je vous montrerai comment utiliser OpenMeetings comme un utilisateur normal (pour des administrations et des modérateurs il y a un guide complètement différent). Je commencerai en vous montrant à quoi l'écran de connexion ressemble.</text:span></text:span></text:p>
      <text:p text:style-name="P4"><text:span text:style-name="ooooooo"><text:span text:style-name="T1"/></text:span></text:p>
      <text:p text:style-name="P4"><text:span text:style-name="ooooooo"><text:span text:style-name="T1">L'image 1 - Ici vous pouvez voir l'écran de connexion pour OpenMeetings, vous pouvez changer langue et le style coloré. Si vous n'êtes pas un membre vous pouvez vous inscrire ici (nb: l'option le s'inscrire en haut <text:s/>ne pourrait pas être activée, l'administration a l'autorité pour permettre ou mettre hors de service de nouveaux membres pour s'inscrire).</text:span></text:span></text:p>
      <text:p text:style-name="P4"><text:span text:style-name="ooooooo"><text:span text:style-name="T1">Si vous avez une connexion plus lent que la connexion DSL vous pourriez vouloir utiliser la qualité moyenne, qui peut être choisie du menu de Qualité.</text:span></text:span></text:p>
      <text:p text:style-name="P4"><text:span text:style-name="ooooooo"><text:span text:style-name="T1">Dans le cas où le "Pas un membre" la fonction est permettent (si on ne permet pas cette fonction vous devrez demander à une administration de créer un compte pour vous) je vous montrerai comment vous inscrire pour OpenMeetings, le clic sur ceci vous donnera alors une nouvelle fenêtre qui y ressemble :</text:span></text:span></text:p>
      <text:p text:style-name="P4"><text:span text:style-name="ooooooo"><text:span text:style-name="T1"/></text:span></text:p>
      <text:p text:style-name="P4"><text:span text:style-name="ooooooo"><text:span text:style-name="T1"/></text:span></text:p>
      <text:p text:style-name="P6"><text:span text:style-name="ooooooo"><text:span text:style-name="T1">L'image 2 - Ceci est la fenêtre s'inscrire où vous devez écrire le nom d'utilisateur, le mot de passe que vous voulez. Votre prénom, nom, courrier électronique et de quel pays vous venez. (Notez : la fenêtre s'inscrire en haut sera vide.)</text:span></text:span></text:p>
      <text:p text:style-name="P15">Une fois que vous vous êtes remplis cliquer: </text:p>
      <text:p text:style-name="P15">Si réussi vous deviez pouvoir vous connecter, remplissez votre nom d' utilisateur et le mot de passe (s'il n'est pas rempli déjà) et cliquer:</text:p>
      <text:p text:style-name="P15"/>
      <text:p text:style-name="P5"/>
      <text:p text:style-name="P5"><text:span text:style-name="ooooooo"><text:span text:style-name="T1"/></text:span></text:p>
      <text:h text:style-name="P19" text:outline-level="2"><text:span text:style-name="ooooooo">1. Vue de la page d'accueil </text:span></text:h>
      <text:p text:style-name="Text_20_body"><text:span text:style-name="ooooooo"/></text:p>
      <text:p text:style-name="Text_20_body"><text:span text:style-name="ooooooo">Après de votre connexion, vous entrerez dans la Page d'accueil. Vous pouvez aussi atteindre cette page en cliquant sur l'icône située dans le coin gauche supérieur de la page :</text:span></text:p>
      <text:p text:style-name="Text_20_body"><text:span text:style-name="ooooooo"/></text:p>
      <text:p text:style-name="Text_20_body"><text:span text:style-name="ooooooo">L'image 3 - Ici vous pouvez voir à quoi la page d'accueil ressemble. Ceci est la vue par défaut, où vous pouvez naviguer par le site entier.</text:span></text:p>
      <text:p text:style-name="Text_20_body"><text:span text:style-name="ooooooo">Le chat peut être lu par quelqu'un capable de se connecter, si vous voulez dégager l'histoire de chat vous appuyez le bouton </text:span><text:span text:style-name="ooooooo"><draw:frame draw:style-name="fr1" draw:name="Picture 1" text:anchor-type="as-char" svg:width="0.529cm" svg:height="0.508cm" draw:z-index="0"><draw:image xlink:href="Pictures/1000000000000014000000135800B1D1.jpg" xlink:type="simple" xlink:show="embed" xlink:actuate="onLoad"/></draw:frame></text:span></text:p>
      <text:p text:style-name="Text_20_body"><text:span text:style-name="ooooooo"/></text:p>
      <text:p text:style-name="Text_20_body"><text:span text:style-name="ooooooo">Nous avons plusieurs menus différents que tous ont leurs propres sous-menus, je les passerai tous un à un.</text:span></text:p>
      <text:p text:style-name="Text_20_body"><text:span text:style-name="ooooooo">Dans des liaisons rapides vous trouverez l'___et___, j'expliquerai la différence entre une Salle de conférences et une pièce de Salle plus tard.</text:span></text:p>
      <text:p text:style-name="Text_20_body"><text:span text:style-name="ooooooo"/></text:p>
      <text:p text:style-name="P2"><text:span text:style-name="ooooooo"/></text:p>
      <text:h text:style-name="Heading_20_2" text:outline-level="2" text:is-list-header="true"><text:span text:style-name="ooooooo">1.2 Éditer le profil</text:span></text:h>
      <text:p text:style-name="Text_20_body"><text:span text:style-name="ooooooo"/></text:p>
      <text:p text:style-name="Text_20_body"><text:span text:style-name="ooooooo">Maintenant je vous montrerai ce que vous pouvez faire dans le menu de profil d'édition, tout ce que voici tout simple.</text:span></text:p>
      <text:p text:style-name="Text_20_body"><text:span text:style-name="ooooooo">D'abord on commence en cliquant___ ou___ (trouvé à la page principale) ceci vous dirigerez à la page de profil d'édition.</text:span></text:p>
      <text:p text:style-name="Text_20_body"><text:span text:style-name="ooooooo"/></text:p>
      <text:p text:style-name="Text_20_body"><text:span text:style-name="ooooooo">L'image 4 - Ceci est la vue de la page de profil d'édition. Ici tant le Pays que la date de naissance doit être rempli ou vous ne pouvez pas sauver vos informations.</text:span></text:p>
      <text:p text:style-name="Text_20_body"><text:span text:style-name="ooooooo">Si vous voulez changer le mot de passe vous devriez juste taper le nouveau mot de passe dans le champ à côté du Mot de passe et retaper ensuite le même mot de passe exact dans la boîte au-dessous de la boîte de mot de passe. Les organisations peuvent seulement être changées ou ajoutées par une administration.</text:span></text:p>
      <text:p text:style-name="Text_20_body"><text:span text:style-name="ooooooo">Quand vous avez tapé toutes les informations <text:s/>cliquer le bouton <text:s/>enregistrer___ dans le coin gauche supérieur.</text:span></text:p>
      <text:p text:style-name="Text_20_body"><text:span text:style-name="ooooooo"/></text:p>
      <text:p text:style-name="Text_20_body"><text:span text:style-name="ooooooo"/></text:p>
      <text:h text:style-name="P19" text:outline-level="2" text:is-list-header="true"><text:span text:style-name="ooooooo">1.3 Avatar de téléchargement / image</text:span></text:h>
      <text:p text:style-name="Text_20_body"><text:span text:style-name="ooooooo"/></text:p>
      <text:p text:style-name="Text_20_body"><text:span text:style-name="ooooooo">Si vous voulez télécharger une image vous pouvez le faire d'ici ou de la page Principale, en cliquant sur, qui vous incitera une fenêtre contextuelle qui vous demande de choisir un fichier(dossier), ici vous :</text:span></text:p>
      <text:list xml:id="list31366970" text:style-name="L1">
        <text:list-item>
          <text:p text:style-name="P21"><text:span text:style-name="ooooooo">Appuyer Fichier(Dossier) de Sélection</text:span></text:p>
        </text:list-item>
        <text:list-item>
          <text:p text:style-name="P21"><text:span text:style-name="ooooooo">Placer l'image sur votre disque dur que vous voulez utiliser comme votre avatar</text:span></text:p>
        </text:list-item>
        <text:list-item>
          <text:p text:style-name="P21"><text:span text:style-name="ooooooo">Une fois que vous avez placé l'image vous voulez utiliser le clic Ouvert</text:span></text:p>
        </text:list-item>
        <text:list-item>
          <text:p text:style-name="P21"><text:span text:style-name="ooooooo">Cliquez alors sur Téléchargement</text:span></text:p>
        </text:list-item>
      </text:list>
      <text:p text:style-name="Text_20_body"><text:span text:style-name="ooooooo"/></text:p>
      <text:p text:style-name="Text_20_body"><text:span text:style-name="ooooooo">Maintenant il pourrait prendre quelque temps jusqu'à ce que l'image n'est téléchargée, quand il est fait l'image sera automatiquement utilisée comme un avatar pour vous.*</text:span></text:p>
      <text:p text:style-name="Text_20_body"><text:span text:style-name="ooooooo"/></text:p>
      <text:h text:style-name="P19" text:outline-level="2" text:is-list-header="true"><text:span text:style-name="ooooooo"><text:span text:style-name="T3">2. Salles de conférences (Réunion)</text:span></text:span></text:h>
      <text:p text:style-name="Text_20_body"><text:span text:style-name="ooooooo"/></text:p>
      <text:p text:style-name="Text_20_body"><text:span text:style-name="ooooooo">Les salles de conférences sont où vous avez vos réunions(rencontres). Ici chacun peut parler / le chat, des fichiers(dossiers) de téléchargement au tableau blanc. Pour arriver aux Salles de conférences vous devriez cliquer sur ___(situé à la page principale) ou___ l'étiquette qui peut être trouvée dans le menu principal. Tous les deux vous digérer au même endroit (comme dans l'image 5 ci-dessous).</text:span></text:p>
      <text:p text:style-name="Text_20_body"><text:span text:style-name="ooooooo"/></text:p>
      <text:p text:style-name="Text_20_body"><text:span text:style-name="ooooooo">L'image 5 - Ici vous pouvez voir les Salles de conférences différentes, la Salle de conférences publique avec des utilisateurs maximaux 0/8, le public Vidéo Seulement la Pièce et la Vidéo publique Et Inscrire au tableau blanc la Pièce(Chambre) avec des utilisateurs maximaux 0/16.</text:span></text:p>
      <text:h text:style-name="P19" text:outline-level="2" text:is-list-header="true"/>
      <text:h text:style-name="Heading_20_2" text:outline-level="2" text:is-list-header="true"><text:span text:style-name="ooooooo">2.1 Entrée dans une Salle de conférences</text:span></text:h>
      <text:p text:style-name="Text_20_body"><text:span text:style-name="ooooooo"/></text:p>
      <text:p text:style-name="Standard"><text:span text:style-name="ooooooo">Le début avec l'entrée dans une salle en cliquant___ à côté d'une des salles, ceci vous prendra à cette salle de conférences. Une fois que vous êtes entrés dans la salle vous serez incités avec une question de choisir des dispositifs publiés, vos choix sont :</text:span></text:p>
      <text:p text:style-name="Standard"><text:span text:style-name="ooooooo"/></text:p>
      <text:list xml:id="list31365587" text:style-name="L2">
        <text:list-item>
          <text:p text:style-name="P8"><text:span text:style-name="ooooooo">Audio et Vidéo <text:s/>(Pour ceci vous aurez besoin d'une web cam et un microphone)</text:span></text:p>
        </text:list-item>
        <text:list-item>
          <text:p text:style-name="P8"><text:span text:style-name="ooooooo">Seulement Audio (Pour ceci vous aurez besoin d'un microphone)</text:span></text:p>
        </text:list-item>
        <text:list-item>
          <text:p text:style-name="P8"><text:span text:style-name="ooooooo">Seulement Vidéo (Pour ceci vous aurez besoin d'une web cam)</text:span></text:p>
        </text:list-item>
        <text:list-item>
          <text:p text:style-name="P8"><text:span text:style-name="ooooooo">Aucun Audio/Vidéo (Image statique) (Ceci n'exige ni web cam, ni microphone)</text:span></text:p>
        </text:list-item>
      </text:list>
      <text:p text:style-name="Standard"><text:span text:style-name="ooooooo"/></text:p>
      <text:p text:style-name="Standard"><text:span text:style-name="ooooooo">L'image 6 - En joignant(rejoignant) une salle pour la première fois vous serez incités par cet écran, vous demandant à choisir des dispositifs publiés incluant quelle web cam vous voulez utiliser et quel microphone. Le déclic dans le "ne demande pas de nouveau" sauvera les informations donc il sera automatiquement utilisé la prochaine fois que vous vous connectez.</text:span></text:p>
      <text:p text:style-name="Standard"><text:span text:style-name="ooooooo"/></text:p>
      <text:p text:style-name="Standard"><text:span text:style-name="ooooooo">Une fois que vous avez rempli tous ceux-là et avez cliqué sur ok, une nouvelle fenêtre apparaîtra :</text:span></text:p>
      <text:p text:style-name="Standard"><text:span text:style-name="ooooooo"/></text:p>
      <text:p text:style-name="Standard"><text:span text:style-name="ooooooo"/></text:p>
      <text:p text:style-name="Standard"><text:span text:style-name="ooooooo"/></text:p>
      <text:p text:style-name="Standard"><text:span text:style-name="ooooooo">L'image 7 - cette fenêtre demande si vous permettez à OpenMeetings d'utiliser votre caméra Web et microphone. Ici vous devriez cliquer "Permettent" si vous cliquez "Nient"("Refusent") on ne vous entendra pas, ni vous voir sur OpenMeetings. </text:span></text:p>
      <text:p text:style-name="Standard"><text:span text:style-name="ooooooo">Une fois que vous l'avez fait vous pourrez parler / voir ceux dans salle.</text:span></text:p>
      <text:p text:style-name="Standard"><text:span text:style-name="ooooooo"/></text:p>
      <text:p text:style-name="Standard"><text:span text:style-name="ooooooo"/></text:p>
      <text:p text:style-name="P1"><text:span text:style-name="ooooooo"/></text:p>
      <text:h text:style-name="Heading_20_2" text:outline-level="2" text:is-list-header="true"><text:span text:style-name="ooooooo">2.2 À l'intérieur d'une salle de conférences</text:span></text:h>
      <text:p text:style-name="Text_20_body"><text:span text:style-name="ooooooo"/></text:p>
      <text:p text:style-name="Text_20_body"><text:span text:style-name="ooooooo">Ceci est à quoi une salle de conférences ressemble.</text:span></text:p>
      <text:p text:style-name="Text_20_body"><text:span text:style-name="ooooooo"/></text:p>
      <text:p text:style-name="Text_20_body"><text:span text:style-name="ooooooo"/></text:p>
      <text:p text:style-name="Text_20_body"><text:span text:style-name="ooooooo">Image 8 - Ceci est la vue d'une salle de conférences, avec un tableau blanc, le chat, des utilisateurs actuels et tous les fichiers(dossiers), que les utilisateurs de cette selle ont téléchargés à OpenMeetings.</text:span></text:p>
      <text:p text:style-name="Text_20_body"><text:span text:style-name="ooooooo"/></text:p>
      <text:p text:style-name="Text_20_body"><text:span text:style-name="ooooooo"/></text:p>
      <text:p text:style-name="P2"><text:span text:style-name="ooooooo"/></text:p>
      <text:h text:style-name="Heading_20_2" text:outline-level="2" text:is-list-header="true"><text:span text:style-name="ooooooo">3. Amphithéâtre </text:span></text:h>
      <text:p text:style-name="Text_20_body"><text:span text:style-name="ooooooo"/></text:p>
      <text:p text:style-name="Text_20_body"><text:span text:style-name="ooooooo">Les amphithéâtres sont <text:s/>différents des Salles de conférences; dans les amphithéâtres seulement le modérateur peut parler ou permettre aux utilisateurs de parler / être vu sur la web cam. En dehors de cela l’amphithéâtre est tout de même comme les Salles de conférences. Il a un Tableau blanc pour le modérateur pour partager des documents sur.</text:span></text:p>
      <text:p text:style-name="Text_20_body"><text:span text:style-name="ooooooo"/></text:p>
      <text:p text:style-name="Text_20_body"><text:span text:style-name="ooooooo">Les amphithéâtres peuvent être atteintes du menu principal___ ou en cliquant sur le____ situé à la page principale. La page lui-même semblera semblable à la page de Salle de conférences, mais il inclura seulement des amphithéâtres. Comme vu dans Image 9 ci-dessous.</text:span></text:p>
      <text:p text:style-name="Text_20_body"><text:span text:style-name="ooooooo"/></text:p>
      <text:p text:style-name="Text_20_body"><text:span text:style-name="ooooooo">L'image 9 - Ceci est à quoi la salle de réunion Publique ressemble, si l'administration crée plus des amphithéâtres dans les salles de réunion. </text:span></text:p>
      <text:p text:style-name="Text_20_body"><text:span text:style-name="ooooooo">Ceci est à quoi un amphithéâtre ressemble</text:span></text:p>
      <text:p text:style-name="Text_20_body"><text:span text:style-name="ooooooo"/></text:p>
      <text:p text:style-name="Text_20_body"><text:span text:style-name="ooooooo">L'image 10 - Ceci est la vue par défaut d'un amphithéâtre.</text:span></text:p>
      <text:p text:style-name="Text_20_body"><text:span text:style-name="ooooooo"/></text:p>
      <text:p text:style-name="P2"><text:span text:style-name="ooooooo"/></text:p>
      <text:h text:style-name="Heading_20_2" text:outline-level="2" text:is-list-header="true"><text:span text:style-name="ooooooo">4. Le Tableau blanc</text:span></text:h>
      <text:p text:style-name="Text_20_body"><text:span text:style-name="ooooooo"/></text:p>
      <text:p text:style-name="Text_20_body"><text:span text:style-name="ooooooo">Le tableau blanc est un outil très pratique, c'est capable de montrer aux fichiers(dossiers) que vous téléchargez, peut il être des fichiers(dossiers) de .pdf, jpg des fichiers(dossiers) ou OpenOffice.org impressionnent des présentations, vous pouvez télécharger beaucoup d'autres choses aussi, ceux-ci sont juste des exemples.</text:span></text:p>
      <text:p text:style-name="Text_20_body"><text:span text:style-name="ooooooo"/></text:p>
      <text:p text:style-name="Text_20_body"><text:span text:style-name="ooooooo">L'image 11 - est Ici la vue d'une Salle de conférences, le Tableau blanc (située dans la partie juste supérieur de l'écran) .Once de plus en plus les membres participent vous pourrez voir chacun utiliser une web cam et pourrez entendre ce qu'ils disent. La taille des fenêtres de web cam peut être augmentée ou diminuée aussi.</text:span></text:p>
      <text:p text:style-name="Text_20_body"><text:span text:style-name="ooooooo"/></text:p>
      <text:p text:style-name="Text_20_body"><text:span text:style-name="ooooooo"/></text:p>
      <text:p text:style-name="P2"><text:span text:style-name="ooooooo"/></text:p>
      <text:h text:style-name="Heading_20_2" text:outline-level="2" text:is-list-header="true"><text:span text:style-name="ooooooo">4.1 La barre d'outils</text:span></text:h>
      <text:p text:style-name="Text_20_body"><text:span text:style-name="ooooooo"/></text:p>
      <text:p text:style-name="Text_20_body"><text:span text:style-name="ooooooo">La barre d'outils située dans la moyenne zone(domaine) supérieure est utilisée pour dessiner ou indiquer les choses qui sont sur le tableau blanc.</text:span></text:p>
      <text:p text:style-name="Text_20_body"><text:span text:style-name="ooooooo"/></text:p>
      <text:p text:style-name="Text_20_body"><text:span text:style-name="ooooooo"/></text:p>
      <text:p text:style-name="Text_20_body"><text:span text:style-name="ooooooo"/></text:p>
      <text:p text:style-name="Text_20_body"><text:span text:style-name="ooooooo">L'étiquette(onglet) de propriétés est quand vous choisissez un objet, vous pouvez le déplacer à certain X, Y la coordonnée, définir sa largeur et hauteur.</text:span></text:p>
      <text:p text:style-name="Text_20_body"><text:span text:style-name="ooooooo"/></text:p>
      <text:p text:style-name="Text_20_body"><text:span text:style-name="ooooooo"/></text:p>
      <text:p text:style-name="Text_20_body"><text:span text:style-name="ooooooo">Vous pouvez aussi sauver(économiser) le tableau blanc actuel à un fichier(dossier) de pdf et télécharger le fichier sauvegardé, le tri(la sorte) de pareils une capture d'écran, mais directement à .pdf.jpg.svg ou le format de .tif</text:span></text:p>
      <text:p text:style-name="Text_20_body"><text:span text:style-name="ooooooo"/></text:p>
      <text:p text:style-name="Text_20_body"><text:span text:style-name="ooooooo"/></text:p>
      <text:p text:style-name="Text_20_body"><text:span text:style-name="ooooooo"/></text:p>
      <text:p text:style-name="Text_20_body"><text:span text:style-name="ooooooo"/></text:p>
      <text:p text:style-name="Text_20_body"><text:span text:style-name="ooooooo"/></text:p>
      <text:p text:style-name="Text_20_body"><text:span text:style-name="ooooooo">L'image 12 - Ici vous pouvez voir qu'un OpenOffice.org impressionne la présentation, marquée avec rouge vous pouvez voir qu'il montre actuellement la page 1 de 2. Les contrôles sont très faciles de naviguer avec. Actuellement ces types de fichier(dossier) sont accessibles sur le tableau blanc :</text:span></text:p>
      <text:p text:style-name="Text_20_body"><text:span text:style-name="ooooooo"/></text:p>
      <text:p text:style-name="P3"><text:span text:style-name="ooooooo">.tga, .xcf, .wpg, .txt, .ico, .ttf, .pcd, .pcds, .ps, .psd, .tiff, .bmp, .svg, .dpx, .exr, .jpg, .jpeg, .gif, .png, .ppt, .odp, .odt, .sxw, .wpd, .doc, .rtf, .txt, .ods, .sxc, .xls, .sxi, .pdf</text:span><text:span text:style-name="ooooooo"><text:span text:style-name="T2"> </text:span></text:span></text:p>
      <text:p text:style-name="P3"><text:span text:style-name="ooooooo">Tous les documents seront convertis en a .pdf le fichier(dossier) et une liasse de .png's qui peut être utilisé à la conférence (pour traîner n baisse au tableau blanc) le fichier(dossier) original et le fichier(dossier) de .pdf peuvent être téléchargés.</text:span></text:p>
      <text:p text:style-name="P3"><text:span text:style-name="ooooooo"/></text:p>
      <text:h text:style-name="P19" text:outline-level="2" text:is-list-header="true"><text:span text:style-name="ooooooo">4.2 Téléchargez un dossier au tableau blanc</text:span></text:h>
      <text:p text:style-name="Text_20_body"><text:span text:style-name="ooooooo"/></text:p>
      <text:p text:style-name="Text_20_body"><text:span text:style-name="ooooooo"/></text:p>
      <text:p text:style-name="Text_20_body"><text:span text:style-name="ooooooo">Si vous voulez télécharger un dossier au tableau blanc vous cliquez sur le Téléchargement de Dossier et une nouvelle fenêtre apparaîtra que dit - Choisissent un dossier, ici vous :</text:span></text:p>
      <text:list xml:id="list31415977" text:style-name="L3">
        <text:list-item>
          <text:p text:style-name="P22"><text:span text:style-name="ooooooo">Cliquer le dossier</text:span></text:p>
        </text:list-item>
        <text:list-item>
          <text:p text:style-name="P22"><text:span text:style-name="ooooooo">Localisez le dossier sur votre disque dur que vous voulez télécharger au tableau blanc.</text:span></text:p>
        </text:list-item>
        <text:list-item>
          <text:p text:style-name="P22"><text:span text:style-name="ooooooo">Une fois que vous avez placé(localisé) l'image vous voulez utiliser le clic s’ouvrir.</text:span></text:p>
        </text:list-item>
        <text:list-item>
          <text:p text:style-name="P22"><text:span text:style-name="ooooooo">Cliquez alors sur le commencer Téléchargement.</text:span></text:p>
        </text:list-item>
        <text:list-item>
          <text:p text:style-name="P22"><text:span text:style-name="ooooooo">Ça pourrait prendre quelque temps, mais une fois que le dossier est téléchargé mais vous verrez une nouvelle entrée dans les Dossiers (Vu dans l'image 13 ci-dessous surligné avec rouge)</text:span></text:p>
        </text:list-item>
      </text:list>
      <text:p text:style-name="Text_20_body"><text:span text:style-name="ooooooo"/></text:p>
      <text:p text:style-name="Text_20_body"><text:span text:style-name="ooooooo"/></text:p>
      <text:p text:style-name="Text_20_body"><text:span text:style-name="ooooooo">L'image 13 - une vue d'une salle de conférences où un fichier(dossier) a été téléchargé, le dossier a été marquée avec Rouge.</text:span></text:p>
      <text:p text:style-name="Text_20_body"><text:span text:style-name="ooooooo"/></text:p>
      <text:p text:style-name="Standard"><text:span text:style-name="ooooooo"><text:span text:style-name="T4">Maintenant nous voulons le fichier(dossier) que nous avons téléchargé pour être montré dans le tableau blanc (notez: vous devez être un modérateur) :</text:span></text:span></text:p>
      <text:p text:style-name="Standard"><text:span text:style-name="ooooooo"><text:span text:style-name="T4"/></text:span></text:p>
      <text:list xml:id="list31452263" text:style-name="L4">
        <text:list-item>
          <text:p text:style-name="P9"><text:span text:style-name="ooooooo"><text:span text:style-name="T4">Cliquer sur le nouvel article (marqué avec rouge dans image 13)</text:span></text:span></text:p>
        </text:list-item>
        <text:list-item>
          <text:p text:style-name="P9"><text:span text:style-name="ooooooo"><text:span text:style-name="T4">Cliquer n'importe où dans le champ qui dit "la Présentation de Charge d'employer un tableau blanc"</text:span></text:span></text:p>
        </text:list-item>
        <text:list-item>
          <text:p text:style-name="P9"><text:span text:style-name="ooooooo"><text:span text:style-name="T4">Maintenant le dossier que vous avez choisi sera téléchargé sur le tableau blanc</text:span></text:span></text:p>
        </text:list-item>
      </text:list>
      <text:p text:style-name="Standard"><text:span text:style-name="ooooooo"><text:span text:style-name="T4"/></text:span></text:p>
      <text:p text:style-name="P1"><text:span text:style-name="ooooooo"><text:span text:style-name="T4"/></text:span></text:p>
      <text:h text:style-name="Heading_20_2" text:outline-level="2" text:is-list-header="true"><text:span text:style-name="ooooooo"><text:span text:style-name="T4">4.3 Sauver le tableau blanc comme une image / Menu de dossiers</text:span></text:span></text:h>
      <text:p text:style-name="Text_20_body"><text:span text:style-name="ooooooo"><text:span text:style-name="T4"/></text:span></text:p>
      <text:p text:style-name="Text_20_body"><text:span text:style-name="ooooooo"><text:span text:style-name="T4">Vous pouvez aussi sauver le tableau blanc actuel à .png.jpg.pdf.svg.tif le format comme vu dans l'image 14 ci-dessous</text:span></text:span></text:p>
      <text:p text:style-name="Text_20_body"><text:span text:style-name="ooooooo"><text:span text:style-name="T4"/></text:span></text:p>
      <text:p text:style-name="Text_20_body"><text:span text:style-name="ooooooo"><text:span text:style-name="T4"/></text:span></text:p>
      <text:p text:style-name="Text_20_body"><text:span text:style-name="ooooooo"><text:span text:style-name="T4"/></text:span></text:p>
      <text:p text:style-name="Text_20_body"><text:span text:style-name="ooooooo"><text:span text:style-name="T4"/></text:span></text:p>
      <text:p text:style-name="Text_20_body"><text:span text:style-name="ooooooo"><text:span text:style-name="T4"/></text:span></text:p>
      <text:p text:style-name="Text_20_body"><text:span text:style-name="ooooooo"><text:span text:style-name="T4">L'image 14 - ici vous peut voir le menu de Dossiers situé dans le coin gauche supérieur d'une conférence / amphithéâtre</text:span></text:span></text:p>
      <text:p text:style-name="Text_20_body"><text:span text:style-name="ooooooo"><text:span text:style-name="T4"/></text:span></text:p>
      <text:p text:style-name="Text_20_body"><text:span text:style-name="ooooooo"><text:span text:style-name="T4">Avant aux amphithéâtres - Ceci vous reprend à où vous pouvez naviguer toutes les salles.</text:span></text:span></text:p>
      <text:list xml:id="list31475226" text:style-name="L5">
        <text:list-item>
          <text:list>
            <text:list-header>
              <text:p text:style-name="P10"><text:span text:style-name="ooooooo"><text:span text:style-name="T4"/></text:span></text:p>
              <text:p text:style-name="P14"><text:span text:style-name="ooooooo"><text:span text:style-name="T4"/></text:span></text:p>
            </text:list-header>
          </text:list>
        </text:list-item>
      </text:list>
      <text:h text:style-name="Heading_20_2" text:outline-level="2" text:is-list-header="true"><text:span text:style-name="ooooooo"><text:span text:style-name="T4">5. Configuration de microphone et web cam</text:span></text:span></text:h>
      <text:p text:style-name="Text_20_body"><text:span text:style-name="ooooooo"><text:span text:style-name="T4"/></text:span></text:p>
      <text:p text:style-name="Standard"><text:span text:style-name="ooooooo"><text:span text:style-name="T4">Si vous deviez changer le volume sur votre microphone ou devez changer la web cam vous pouvez facilement ceci faire par suivant ces directions simples : </text:span></text:span></text:p>
      <text:p text:style-name="Standard"><text:span text:style-name="ooooooo"><text:span text:style-name="T4"/></text:span></text:p>
      <text:list xml:id="list31539602" text:style-name="L6">
        <text:list-item>
          <text:p text:style-name="P11"><text:span text:style-name="ooooooo"><text:span text:style-name="T4">Droit cliquant quelque part dans une salle</text:span></text:span></text:p>
        </text:list-item>
        <text:list-item>
          <text:p text:style-name="P11"><text:span text:style-name="ooooooo"><text:span text:style-name="T4">Fixations de Clic</text:span></text:span></text:p>
        </text:list-item>
        <text:list-item>
          <text:p text:style-name="P11"><text:span text:style-name="ooooooo"><text:span text:style-name="T4">cliquer dans l’icône microphone</text:span></text:span></text:p>
        </text:list-item>
        <text:list-item>
          <text:p text:style-name="P11"><text:span text:style-name="ooooooo"><text:span text:style-name="T4">Traîner le volume slider en haut ou en bas augmenter ou diminuer le volume de votre microphone</text:span></text:span></text:p>
        </text:list-item>
        <text:list-item>
          <text:p text:style-name="P11"><text:span text:style-name="ooooooo"><text:span text:style-name="T4">cliquer dans l’icône web cam</text:span></text:span></text:p>
        </text:list-item>
        <text:list-item>
          <text:p text:style-name="P11"><text:span text:style-name="ooooooo"><text:span text:style-name="T4">Ici vous pouvez choisir quelle web cam vous voulez utiliser, si vous avez plusieurs qui est.</text:span></text:span></text:p>
        </text:list-item>
      </text:list>
      <text:p text:style-name="Standard"><text:span text:style-name="ooooooo"><text:span text:style-name="T4"/></text:span></text:p>
      <text:p text:style-name="Standard"><text:span text:style-name="ooooooo"><text:span text:style-name="T4"/></text:span></text:p>
      <text:p text:style-name="P1"><text:span text:style-name="ooooooo"><text:span text:style-name="T4"/></text:span></text:p>
      <text:h text:style-name="Heading_20_2" text:outline-level="2" text:is-list-header="true"><text:span text:style-name="ooooooo"><text:span text:style-name="T4">6. Actions du Menu</text:span></text:span></text:h>
      <text:p text:style-name="Text_20_body"><text:span text:style-name="ooooooo"><text:span text:style-name="T4"/></text:span></text:p>
      <text:p text:style-name="Text_20_body"><text:span text:style-name="ooooooo"><text:span text:style-name="T4">Le menu d'actions est trouvé dans toutes les salles dans le coin gauche supérieur et y ressemble :</text:span></text:span></text:p>
      <text:p text:style-name="Text_20_body"><text:span text:style-name="ooooooo"><text:span text:style-name="T4"/></text:span></text:p>
      <text:p text:style-name="Text_20_body"><text:span text:style-name="ooooooo"><text:span text:style-name="T4">L'image 15 - Ceci est l'onglet de menu d'Actions, ici vous pouvez trouver des options diverses. </text:span></text:span></text:p>
      <text:p text:style-name="Text_20_body"><text:span text:style-name="ooooooo"><text:span text:style-name="T4"/></text:span></text:p>
      <text:p text:style-name="Text_20_body"><text:span text:style-name="ooooooo"><text:span text:style-name="T4">Demandez la Modération signifie que vous pouvez demander la modération dans la chaîne, ceci donnera au modérateur la question de vous donner le statut de modérateur, au lieu du modérateur actuel. </text:span></text:span></text:p>
      <text:p text:style-name="Text_20_body"><text:span text:style-name="ooooooo"><text:span text:style-name="T4"/></text:span></text:p>
      <text:p text:style-name="Text_20_body"><text:span text:style-name="ooooooo"><text:span text:style-name="T4">Envoyez l'invitation montera cette fenêtre comme vu dans l'image 16 ci-dessous</text:span></text:span></text:p>
      <text:p text:style-name="Standard"><text:span text:style-name="ooooooo"><text:span text:style-name="T4"/></text:span></text:p>
      <text:p text:style-name="Standard"><text:span text:style-name="ooooooo"><text:span text:style-name="T4">L'image 16 - En envoyant l'invitation par le courrier cette fenêtre surgit pour vous pour se remplir.</text:span></text:span></text:p>
      <text:p text:style-name="Standard"><text:span text:style-name="ooooooo"><text:span text:style-name="T4"/></text:span></text:p>
      <text:p text:style-name="Standard"><text:span text:style-name="ooooooo"><text:span text:style-name="T4">Destinataire - Ici vous se remplit dans l'adresse électronique de la personne. </text:span></text:span></text:p>
      <text:p text:style-name="Standard"><text:span text:style-name="ooooooo"><text:span text:style-name="T4">Sujet - Sujet du courrier.</text:span></text:span></text:p>
      <text:p text:style-name="Standard"><text:span text:style-name="ooooooo"><text:span text:style-name="T4">Message - le message vous veut que le destinataire reçoive. </text:span></text:span></text:p>
      <text:p text:style-name="Standard"><text:span text:style-name="ooooooo"><text:span text:style-name="T4">Mot de passe protégé - la personne que vous avez invitée pour vérifier le mot de passe avant la capacité d'enregistrer dans OpenMeetings.</text:span></text:span></text:p>
      <text:p text:style-name="Standard"><text:span text:style-name="ooooooo"><text:span text:style-name="T4">Période de validité - Ici vous peut choisir de 3 types différents</text:span></text:span></text:p>
      <text:p text:style-name="Standard"><text:span text:style-name="ooooooo"><text:span text:style-name="T4"/></text:span></text:p>
      <text:p text:style-name="Standard"><text:span text:style-name="ooooooo"><text:span text:style-name="T4"/></text:span></text:p>
      <text:p text:style-name="Standard"><text:span text:style-name="ooooooo"><text:span text:style-name="T4"/></text:span></text:p>
      <text:list xml:id="list31730143" text:style-name="L7">
        <text:list-item>
          <text:p text:style-name="P12"><text:span text:style-name="ooooooo"><text:span text:style-name="T4">Invitation infini <text:s/>____n'est valable pour toujours, aucune date de fin.</text:span></text:span></text:p>
        </text:list-item>
        <text:list-item>
          <text:p text:style-name="P12"><text:span text:style-name="ooooooo"><text:span text:style-name="T4">La période _____l'invitation est valable pour un certain temps.</text:span></text:span></text:p>
        </text:list-item>
        <text:list-item>
          <text:p text:style-name="P12"><text:span text:style-name="ooooooo"><text:span text:style-name="T4">Une seul fois____l'invitation est valable seulement une fois.</text:span></text:span></text:p>
        </text:list-item>
      </text:list>
      <text:p text:style-name="Standard"><text:span text:style-name="ooooooo"><text:span text:style-name="T4"/></text:span></text:p>
      <text:p text:style-name="Standard"><text:span text:style-name="ooooooo"><text:span text:style-name="T4"/></text:span></text:p>
      <text:p text:style-name="Standard"><text:span text:style-name="ooooooo"><text:span text:style-name="T4">La camera et des Fixations Microphones - Ici vous pouvez choisir quelle web cam ou quel microphone vous voulez utiliser. Fixations de tableau blanc</text:span></text:span></text:p>
      <text:p text:style-name="Standard"><text:span text:style-name="ooooooo"><text:span text:style-name="T4"/></text:span></text:p>
      <text:p text:style-name="Standard"><text:span text:style-name="ooooooo"><text:span text:style-name="T4">L'image 17 - Ici vous pouvez voir quelles options vous pouvez mettre pour le tableau blanc.</text:span></text:span></text:p>
      <text:p text:style-name="Standard"><text:span text:style-name="ooooooo"><text:span text:style-name="T4"/></text:span></text:p>
      <text:p text:style-name="Standard"><text:span text:style-name="ooooooo"><text:span text:style-name="T4">Créez un sondage - si vous voulez par hasard créer un sondage, posant une question et vouloir que chacun réponde, vous pouvez faire ainsi avec cette option, vous pouvez les faire répondre avec un nombre 1-10 ou simplement à oui ou non.</text:span></text:span></text:p>
      <text:p text:style-name="Standard"><text:span text:style-name="ooooooo"><text:span text:style-name="T4"/></text:span></text:p>
      <text:p text:style-name="Standard"><text:span text:style-name="ooooooo"><text:span text:style-name="T4"/></text:span></text:p>
      <text:p text:style-name="Standard"><text:span text:style-name="ooooooo"><text:span text:style-name="T4"/></text:span></text:p>
      <text:p text:style-name="Standard"><text:soft-page-break/><text:span text:style-name="ooooooo"><text:span text:style-name="T4"/></text:span></text:p>
      <text:p text:style-name="Standard"><text:span text:style-name="ooooooo"><text:span text:style-name="T4">Résultats de sondage - Vérifient les résultats d'un sondage précédent.</text:span></text:span></text:p>
      <text:p text:style-name="Standard"><text:span text:style-name="ooooooo"><text:span text:style-name="T4"/></text:span></text:p>
      <text:p text:style-name="Standard"><text:span text:style-name="ooooooo"><text:span text:style-name="T4">Vote! - si un sondage est en cours vous pouvez voter en cliquant de cette option.</text:span></text:span></text:p>
      <text:p text:style-name="Standard"><text:span text:style-name="ooooooo"><text:span text:style-name="T4"/></text:span></text:p>
      <text:p text:style-name="Standard"><text:span text:style-name="ooooooo"><text:span text:style-name="T4"/></text:span></text:p>
      <text:list xml:id="list32214470" text:continue-list="list31539602" text:style-name="L6">
        <text:list-header>
          <text:p text:style-name="P11"><text:span text:style-name="ooooooo"><text:span text:style-name="T4"/></text:span></text:p>
          <text:p text:style-name="P23"><text:span text:style-name="ooooooo"><text:span text:style-name="T4"><text:s/></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Heading_20_1" style:default-outline-level="" style:list-style-name="">
      <style:paragraph-properties fo:text-align="center" style:justify-single-word="false"/>
      <style:text-properties fo:font-size="140%"/>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style:tab-stops/>
        <style:background-image/>
      </style:paragraph-properties>
      <style:text-properties fo:font-size="20pt" fo:font-style="normal"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paragraph-properties fo:text-align="end" style:justify-single-word="false"/>
      <style:text-properties style:font-name="Arial2"/>
    </style:style>
    <style:style style:name="ooooooo" style:family="text">
      <style:text-properties style:font-name="Arial1"/>
    </style:style>
    <style:style style:name="Numbering_20_Symbols" style:display-name="Numbering Symbols" style:family="text"/>
    <style:style style:name="Example"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span text:style-name="ooooooo">Open Metting : Tutoriel pour nouveaux utilisateurs <text:s text:c="53"/>Page</text:span><text:span text:style-name="ooooooo"><text:page-number text:select-page="current">1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8T16:38:18.63</meta:creation-date>
    <dc:date>2012-03-29T12:07:53.56</dc:date>
    <meta:editing-duration>PT2H7M53S</meta:editing-duration>
    <meta:editing-cycles>14</meta:editing-cycles>
    <meta:generator>OpenOffice.org/3.3$Win32 OpenOffice.org_project/330m20$Build-9567</meta:generator>
    <meta:document-statistic meta:table-count="0" meta:image-count="1" meta:object-count="0" meta:page-count="17" meta:paragraph-count="122" meta:word-count="2249" meta:character-count="13548"/>
  </office:meta>
</office:document-meta>
</file>