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attachement of an .odf docum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Grignon</meta:initial-creator>
    <meta:creation-date>2012-06-06T10:52:13.37</meta:creation-date>
    <meta:document-statistic meta:table-count="0" meta:image-count="0" meta:object-count="0" meta:page-count="1" meta:paragraph-count="1" meta:word-count="9" meta:character-count="48"/>
    <dc:date>2012-06-06T10:52:41.39</dc:date>
    <dc:creator>Kevin Grignon</dc:creator>
    <meta:editing-duration>PT28S</meta:editing-duration>
    <meta:editing-cycles>1</meta:editing-cycles>
    <meta:generator>OpenOffice.org/3.3$Win32 OpenOffice.org_project/330m20$Build-9567</meta:generator>
  </office:meta>
</office:document-meta>
</file>