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 svg:font-family="Arial" style:font-family-generic="roman" style:font-pitch="variable"/>
    <style:font-face style:name="Times New Roman" svg:font-family="'Times New Roman'" style:font-adornments="Regular"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7313in" style:rel-column-width="16383*"/>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Text_20_Body_20_Single">
      <style:text-properties fo:font-weight="bold" style:font-weight-asian="bold" style:font-weight-complex="bold"/>
    </style:style>
    <style:style style:name="P2" style:family="paragraph" style:parent-style-name="Basic_20_Text" style:list-style-name="L1"/>
    <style:style style:name="P3" style:family="paragraph" style:parent-style-name="Basic_20_Text" style:list-style-name="L2"/>
    <style:style style:name="P4" style:family="paragraph" style:parent-style-name="Basic_20_Text" style:list-style-name="L3"/>
    <style:style style:name="P5" style:family="paragraph" style:parent-style-name="Basic_20_Text">
      <style:paragraph-properties fo:margin-top="0in" fo:margin-bottom="0in"/>
    </style:style>
    <style:style style:name="P6" style:family="paragraph" style:parent-style-name="Basic_20_Text" style:list-style-name="L4">
      <style:paragraph-properties fo:margin-top="0in" fo:margin-bottom="0in"/>
    </style:style>
    <style:style style:name="P7" style:family="paragraph" style:parent-style-name="Table_20_Contents">
      <style:text-properties style:font-name="Times New Roman" fo:font-size="10pt"/>
    </style:style>
    <style:style style:name="P8" style:family="paragraph" style:parent-style-name="Table_20_Contents">
      <style:paragraph-properties fo:text-align="center" style:justify-single-word="false"/>
      <style:text-properties style:font-name="Times New Roman" fo:font-size="10pt" fo:font-weight="bold" style:font-weight-asian="bold" style:font-weight-complex="bold"/>
    </style:style>
    <style:style style:name="P9" style:family="paragraph" style:parent-style-name="Table_20_Contents">
      <style:paragraph-properties fo:text-align="start" style:justify-single-word="false"/>
      <style:text-properties style:font-name="Times New Roman" fo:font-size="10pt" fo:font-weight="normal" style:font-weight-asian="normal" style:font-weight-complex="normal"/>
    </style:style>
    <style:style style:name="P10" style:family="paragraph" style:parent-style-name="Table_20_Heading">
      <style:text-properties style:font-name="Times New Roman" fo:font-size="10pt"/>
    </style:style>
    <style:style style:name="P11" style:family="paragraph" style:parent-style-name="Table_20_Heading">
      <style:text-properties style:font-name="Times New Roman" fo:font-size="10pt" fo:font-weight="normal" style:font-weight-asian="normal" style:font-weight-complex="normal"/>
    </style:style>
    <style:style style:name="P12" style:family="paragraph" style:parent-style-name="Table_20_Heading">
      <style:paragraph-properties fo:text-align="center" style:justify-single-word="false"/>
      <style:text-properties style:font-name="Times New Roman" fo:font-size="10pt"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2917in" fo:text-indent="-0.2917in" fo:margin-left="0.29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5835in" fo:text-indent="-0.2917in" fo:margin-left="0.583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8752in" fo:text-indent="-0.2917in" fo:margin-left="0.875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1665in" fo:text-indent="-0.2917in" fo:margin-left="1.166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4583in" fo:text-indent="-0.2917in" fo:margin-left="1.4583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917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917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335in" fo:text-indent="-0.2917in" fo:margin-left="2.333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252in" fo:text-indent="-0.2917in" fo:margin-left="2.625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165in" fo:text-indent="-0.2917in" fo:margin-left="2.916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2917in" fo:text-indent="-0.2917in" fo:margin-left="0.29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5835in" fo:text-indent="-0.2917in" fo:margin-left="0.583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8752in" fo:text-indent="-0.2917in" fo:margin-left="0.875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1665in" fo:text-indent="-0.2917in" fo:margin-left="1.166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4583in" fo:text-indent="-0.2917in" fo:margin-left="1.4583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917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917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335in" fo:text-indent="-0.2917in" fo:margin-left="2.333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252in" fo:text-indent="-0.2917in" fo:margin-left="2.625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165in" fo:text-indent="-0.2917in" fo:margin-left="2.916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2917in" fo:text-indent="-0.2917in" fo:margin-left="0.29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5835in" fo:text-indent="-0.2917in" fo:margin-left="0.583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8752in" fo:text-indent="-0.2917in" fo:margin-left="0.875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1665in" fo:text-indent="-0.2917in" fo:margin-left="1.166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4583in" fo:text-indent="-0.2917in" fo:margin-left="1.4583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917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917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335in" fo:text-indent="-0.2917in" fo:margin-left="2.333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252in" fo:text-indent="-0.2917in" fo:margin-left="2.625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165in" fo:text-indent="-0.2917in" fo:margin-left="2.916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pache OpenOffice 'Conference-within-a-Conference' Proposal</text:h>
      <text:p text:style-name="Text_20_Body_20_Single"/>
      <text:h text:style-name="Heading_20_2" text:outline-level="2">Introduction</text:h>
      <text:p text:style-name="Basic_20_Text">This is a proposal for a 'conference within a conference' dedicated to the Apache OpenOffice project. It outlines a proposed organizational structure for sessions intended to be run in parallel for a one or two day duration. Session content may be scheduled to complement other Apache projects. For example, Apache Chemistry, Apache POI, and Apache ODF Toolkit could schedule sessions that will offer attendees new opportunities for sharing and community building, depending on how the final conference session grid is defined.</text:p>
      <text:h text:style-name="Heading_20_2" text:outline-level="2"/>
      <text:h text:style-name="Heading_20_2" text:outline-level="2">Audience</text:h>
      <text:p text:style-name="P1">OpenOffice Project</text:p>
      <text:list xml:id="list35692130" text:style-name="L1">
        <text:list-item>
          <text:p text:style-name="P2">Developers – focused on core components</text:p>
        </text:list-item>
        <text:list-item>
          <text:p text:style-name="P2">User Interface Designers </text:p>
        </text:list-item>
        <text:list-item>
          <text:p text:style-name="P2">Translators</text:p>
        </text:list-item>
        <text:list-item>
          <text:p text:style-name="P2">Quality Engineers</text:p>
        </text:list-item>
        <text:list-item>
          <text:p text:style-name="P2">Evangelists</text:p>
        </text:list-item>
        <text:list-item>
          <text:p text:style-name="P2">Technical Writers</text:p>
        </text:list-item>
      </text:list>
      <text:p text:style-name="P1">Complementary Projects (partial list)</text:p>
      <text:p text:style-name="Basic_20_Text">Where possible it will be great to schedule sessions from these projects that cross-pollinate knowledge between the projects helping to build synergy and new levels of cross project collaboration.</text:p>
      <text:p text:style-name="Text_20_Body_20_Single">Document stores</text:p>
      <text:list xml:id="list36186012" text:style-name="L2">
        <text:list-item>
          <text:p text:style-name="P3">CMS</text:p>
        </text:list-item>
        <text:list-item>
          <text:p text:style-name="P3">Chemistry</text:p>
        </text:list-item>
        <text:list-item>
          <text:p text:style-name="P3">JackRabbit</text:p>
        </text:list-item>
      </text:list>
      <text:p text:style-name="Text_20_Body_20_Single">Tools</text:p>
      <text:list xml:id="list36581056" text:continue-numbering="true" text:style-name="L2">
        <text:list-item>
          <text:p text:style-name="P3">Tika</text:p>
        </text:list-item>
        <text:list-item>
          <text:p text:style-name="P3">POI</text:p>
        </text:list-item>
        <text:list-item>
          <text:p text:style-name="P3">ODF Toolkit</text:p>
        </text:list-item>
        <text:list-item>
          <text:p text:style-name="P3">PDFbox</text:p>
        </text:list-item>
      </text:list>
      <text:p text:style-name="Text_20_Body_20_Single">Social collaboration</text:p>
      <text:list xml:id="list36573369" text:continue-numbering="true" text:style-name="L2">
        <text:list-item>
          <text:p text:style-name="P3">Rave</text:p>
        </text:list-item>
        <text:list-item>
          <text:p text:style-name="P3">Shindig</text:p>
        </text:list-item>
        <text:list-item>
          <text:p text:style-name="P3">OpenMeetings</text:p>
        </text:list-item>
      </text:list>
      <text:h text:style-name="Heading_20_2" text:outline-level="2"/>
      <text:h text:style-name="Heading_20_2" text:outline-level="2">Room Resource Request</text:h>
      <text:list xml:id="list36261699" text:style-name="L3">
        <text:list-item>
          <text:p text:style-name="P4">Large room for General Session(s) and Keynote(s)</text:p>
        </text:list-item>
        <text:list-item>
          <text:p text:style-name="P4">(3) classroom size rooms for sessions for the duration of (1) day or scheduled over the course of (2) days; seating approximately 25 – 30 people.</text:p>
        </text:list-item>
        <text:list-item>
          <text:p text:style-name="P4">Break room(s) for hacking, informal meetups, and refreshments (coffee, tea, water, biscuits)</text:p>
        </text:list-item>
      </text:list>
      <text:h text:style-name="Heading_20_3" text:outline-level="3">Session Grid: Proposed Outline</text:h>
      <table:table table:name="Table1" table:style-name="Table1">
        <table:table-header-columns>
          <table:table-column table:style-name="Table1.A"/>
        </table:table-header-columns>
        <table:table-column table:style-name="Table1.A"/>
        <table:table-column table:style-name="Table1.A"/>
        <table:table-column table:style-name="Table1.A"/>
        <table:table-header-rows>
          <table:table-row>
            <table:table-cell table:style-name="Table1.A1" office:value-type="string">
              <text:p text:style-name="P10">General</text:p>
            </table:table-cell>
            <table:table-cell table:style-name="Table1.A1" office:value-type="string">
              <text:p text:style-name="P10">Core Components</text:p>
            </table:table-cell>
            <table:table-cell table:style-name="Table1.A1" office:value-type="string">
              <text:p text:style-name="P10">Non-Functional</text:p>
            </table:table-cell>
            <table:table-cell table:style-name="Table1.D1" office:value-type="string">
              <text:p text:style-name="P10">Services</text:p>
            </table:table-cell>
          </table:table-row>
        </table:table-header-rows>
        <table:table-row>
          <table:table-cell table:style-name="Table1.A2" office:value-type="string">
            <text:p text:style-name="P11">Keynote(s)</text:p>
          </table:table-cell>
          <table:table-cell table:style-name="Table1.A2" office:value-type="string">
            <text:p text:style-name="P7">Writer</text:p>
          </table:table-cell>
          <table:table-cell table:style-name="Table1.A2" office:value-type="string">
            <text:p text:style-name="P7">Performance</text:p>
          </table:table-cell>
          <table:table-cell table:style-name="Table1.D2" office:value-type="string">
            <text:p text:style-name="P7">Translation</text:p>
          </table:table-cell>
        </table:table-row>
        <table:table-row>
          <table:table-cell table:style-name="Table1.A2" office:value-type="string">
            <text:p text:style-name="P11">User Case Studies</text:p>
          </table:table-cell>
          <table:table-cell table:style-name="Table1.A2" office:value-type="string">
            <text:p text:style-name="P7">Calc</text:p>
          </table:table-cell>
          <table:table-cell table:style-name="Table1.A2" office:value-type="string">
            <text:p text:style-name="P7">Build Engineering</text:p>
          </table:table-cell>
          <table:table-cell table:style-name="Table1.D2" office:value-type="string">
            <text:p text:style-name="P7">Extensions</text:p>
          </table:table-cell>
        </table:table-row>
        <table:table-row>
          <table:table-cell table:style-name="Table1.A2" office:value-type="string">
            <text:p text:style-name="P10"/>
          </table:table-cell>
          <table:table-cell table:style-name="Table1.A2" office:value-type="string">
            <text:p text:style-name="P7">Impress</text:p>
          </table:table-cell>
          <table:table-cell table:style-name="Table1.A2" office:value-type="string">
            <text:p text:style-name="P7">Quality Assurance</text:p>
          </table:table-cell>
          <table:table-cell table:style-name="Table1.D2" office:value-type="string">
            <text:p text:style-name="P7">Documentation</text:p>
          </table:table-cell>
        </table:table-row>
        <table:table-row>
          <table:table-cell table:style-name="Table1.A2" office:value-type="string">
            <text:p text:style-name="P10"/>
          </table:table-cell>
          <table:table-cell table:style-name="Table1.A2" office:value-type="string">
            <text:p text:style-name="P7">Math</text:p>
          </table:table-cell>
          <table:table-cell table:style-name="Table1.A2" office:value-type="string">
            <text:p text:style-name="P7"/>
          </table:table-cell>
          <table:table-cell table:style-name="Table1.D2" office:value-type="string">
            <text:p text:style-name="P7">End User Support </text:p>
          </table:table-cell>
        </table:table-row>
        <table:table-row>
          <table:table-cell table:style-name="Table1.A2" office:value-type="string">
            <text:p text:style-name="P10"/>
          </table:table-cell>
          <table:table-cell table:style-name="Table1.A2" office:value-type="string">
            <text:p text:style-name="P7">Programmability</text:p>
          </table:table-cell>
          <table:table-cell table:style-name="Table1.A2" office:value-type="string">
            <text:p text:style-name="P7"/>
          </table:table-cell>
          <table:table-cell table:style-name="Table1.D2" office:value-type="string">
            <text:p text:style-name="P7">Evangelism</text:p>
          </table:table-cell>
        </table:table-row>
        <table:table-row>
          <table:table-cell table:style-name="Table1.A2" office:value-type="string">
            <text:p text:style-name="P10"/>
          </table:table-cell>
          <table:table-cell table:style-name="Table1.A2" office:value-type="string">
            <text:p text:style-name="P7">User Experience Design</text:p>
          </table:table-cell>
          <table:table-cell table:style-name="Table1.A2" office:value-type="string">
            <text:p text:style-name="P7"/>
          </table:table-cell>
          <table:table-cell table:style-name="Table1.D2" office:value-type="string">
            <text:p text:style-name="P7">Training &amp; Support </text:p>
          </table:table-cell>
        </table:table-row>
        <table:table-row>
          <table:table-cell table:style-name="Table1.A2" office:value-type="string">
            <text:p text:style-name="P12">...</text:p>
          </table:table-cell>
          <table:table-cell table:style-name="Table1.A2" office:value-type="string">
            <text:p text:style-name="P8">...</text:p>
          </table:table-cell>
          <table:table-cell table:style-name="Table1.A2" office:value-type="string">
            <text:p text:style-name="P8">…</text:p>
          </table:table-cell>
          <table:table-cell table:style-name="Table1.D2" office:value-type="string">
            <text:p text:style-name="P9">Local Projects: Italy, Germany, France....</text:p>
          </table:table-cell>
        </table:table-row>
      </table:table>
      <text:p text:style-name="Text_20_Body_20_Single"/>
      <text:h text:style-name="Heading_20_2" text:outline-level="2">Call for Papers</text:h>
      <text:p text:style-name="Basic_20_Text">The Apache OpenOffice project will issue a CFP for the above categories. <text:s/>A committee will be formed to jury the submissions making the final selections. We propose that this committee also work with the over-arching ApacheCon Committee to support the needs of the ApacheCon where possible.</text:p>
      <text:p text:style-name="Basic_20_Text"/>
      <text:h text:style-name="Heading_20_3" text:outline-level="3">Conference Committee – Apache OpenOffice Focus</text:h>
      <text:p text:style-name="Basic_20_Text">Current volunteers to be confirmed include:</text:p>
      <text:p text:style-name="Basic_20_Text"/>
      <text:list xml:id="list36548248" text:style-name="L4">
        <text:list-item>
          <text:p text:style-name="P6">Don Harbison</text:p>
        </text:list-item>
      </text:list>
      <text:p text:style-name="P5"/>
      <text:list xml:id="list36568081" text:continue-numbering="true" text:style-name="L4">
        <text:list-item>
          <text:p text:style-name="P6">Roberto Galoppini</text:p>
        </text:list-item>
      </text:list>
      <text:p text:style-name="P5"/>
      <text:list xml:id="list36579441" text:continue-numbering="true" text:style-name="L4">
        <text:list-item>
          <text:p text:style-name="P6">Oliver-Rainer Wittmann</text:p>
        </text:list-item>
      </text:list>
      <text:p text:style-name="P5"/>
      <text:list xml:id="list36581770" text:continue-numbering="true" text:style-name="L4">
        <text:list-item>
          <text:p text:style-name="P6">Christian Grobmeier</text:p>
        </text:list-item>
      </text:list>
      <text:p text:style-name="P5"/>
      <text:list xml:id="list36577091" text:continue-numbering="true" text:style-name="L4">
        <text:list-item>
          <text:p text:style-name="P6">Eric Otchet</text:p>
        </text:list-item>
      </text:list>
      <text:p text:style-name="P5"/>
      <text:list xml:id="list36560890" text:continue-numbering="true" text:style-name="L4">
        <text:list-item>
          <text:p text:style-name="P6">Helen Yue</text:p>
        </text:list-item>
      </text:list>
      <text:p text:style-name="P5"/>
      <text:list xml:id="list36557149" text:continue-numbering="true" text:style-name="L4">
        <text:list-item>
          <text:p text:style-name="P6">Juergen Schmidt</text:p>
        </text:list-item>
      </text:list>
      <text:p text:style-name="P5"/>
      <text:list xml:id="list36581132" text:continue-numbering="true" text:style-name="L4">
        <text:list-item>
          <text:p text:style-name="P6">Andrea Pescetti</text:p>
        </text:list-item>
      </text:list>
      <text:p text:style-name="P5"/>
      <text:h text:style-name="Heading_20_3" text:outline-level="3">Budget</text:h>
      <text:p text:style-name="Basic_20_Text">Dedicated funds transferred from SPI to the Apache OpenOffice project will be disbursed to support: </text:p>
      <text:p text:style-name="Basic_20_Text"/>
      <text:p text:style-name="Basic_20_Text">Travel Assistance<text:tab/><text:tab/>TBD</text:p>
      <text:p text:style-name="Basic_20_Text">Refreshments<text:tab/><text:tab/>TBD</text:p>
      <text:p text:style-name="Basic_20_Text">T-Shirts<text:tab/><text:tab/><text:tab/>TBD</text:p>
      <text:p text:style-name="Basic_20_Text">Banners<text:tab/><text:tab/><text:tab/>TBD</text:p>
      <text:p text:style-name="Basic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 svg:font-family="Arial" style:font-family-generic="roman" style:font-pitch="variable"/>
    <style:font-face style:name="Times New Roman" svg:font-family="'Times New Roman'" style:font-adornments="Regular"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Heading_20_1" style:display-name="Heading 1" style:family="paragraph" style:parent-style-name="Default_20_Text" style:next-style-name="Text_20_Body_20_Single" style:default-outline-level="1" style:list-level="1">
      <style:text-properties fo:font-size="115%" fo:font-weight="bold" style:font-size-asian="115%" style:font-weight-asian="bold" style:font-size-complex="115%" style:font-weight-complex="bold"/>
    </style:style>
    <style:style style:name="Heading_20_2" style:display-name="Heading 2" style:family="paragraph" style:parent-style-name="Default_20_Text" style:next-style-name="Text_20_Body_20_Single" style:default-outline-level="2" style:list-level="1">
      <style:text-properties fo:font-size="14pt" fo:font-style="italic" fo:font-weight="bold" style:font-size-asian="14pt" style:font-style-asian="italic" style:font-weight-asian="bold" style:font-size-complex="14pt" style:font-style-complex="italic" style:font-weight-complex="bold"/>
    </style:style>
    <style:style style:name="Basic_20_Text" style:display-name="Basic Text" style:family="paragraph" style:parent-style-name="Text_20_Body_20_Single">
      <style:text-properties style:font-name="Times New Roman" fo:font-size="10pt"/>
    </style:style>
    <style:style style:name="Untitled1" style:family="paragraph" style:parent-style-name="Text_20_Body_20_Single" style:next-style-name="Text"/>
    <style:style style:name="Text" style:family="paragraph" style:parent-style-name="Caption" style:class="extra"/>
    <style:style style:name="Text_20_Body_20_Indent" style:display-name="Text Body Indent" style:family="paragraph" style:parent-style-name="Default_20_Text">
      <style:paragraph-properties fo:margin-left="0.1965in" fo:margin-right="0in" fo:text-indent="0in" style:auto-text-indent="false"/>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_20_Single" style:default-outline-level="3" style:list-level="1"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onald Harbison</meta:initial-creator>
    <meta:creation-date>2012-06-19T15:47:55.87</meta:creation-date>
    <dc:date>2012-06-19T16:43:03.54</dc:date>
    <dc:creator>Donald Harbison</dc:creator>
    <meta:editing-duration>PT00H15M04S</meta:editing-duration>
    <meta:editing-cycles>3</meta:editing-cycles>
    <meta:generator>IBM_Lotus_Symphony/3.0$Win32 OpenOffice.org_project/310m11$Build-9399</meta:generator>
    <meta:document-statistic meta:table-count="1" meta:image-count="0" meta:object-count="0" meta:page-count="2" meta:paragraph-count="74" meta:word-count="366" meta:character-count="2433"/>
  </office:meta>
</office:document-meta>
</file>