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marker-end="Arrow" draw:textarea-horizontal-align="center" draw:textarea-vertical-align="middle"/>
    </style:style>
    <style:style style:name="gr5" style:family="graphic" style:parent-style-name="standard">
      <style:graphic-properties draw:marker-end="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Fine_20_Dashed" draw:textarea-horizontal-align="center" draw:textarea-vertical-align="middle"/>
    </style:style>
    <style:style style:name="gr8" style:family="graphic" style:parent-style-name="standard">
      <style:graphic-properties draw:fill="solid" draw:fill-color="#e6e6e6" draw:textarea-horizontal-align="center" draw:textarea-vertical-align="middle"/>
    </style:style>
    <style:style style:name="gr9" style:family="graphic" style:parent-style-name="standard">
      <style:graphic-properties draw:fill-color="#0047ff" draw:textarea-horizontal-align="center" draw:textarea-vertical-align="middle"/>
    </style:style>
    <style:style style:name="gr10" style:family="graphic" style:parent-style-name="objectwithoutfill">
      <style:graphic-properties svg:stroke-width="0cm" draw:fill="solid" draw:fill-color="#9966cc" draw:textarea-horizontal-align="center" draw:textarea-vertical-align="middle"/>
    </style:style>
    <style:style style:name="gr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13" style:family="graphic" style:parent-style-name="standard">
      <style:graphic-properties draw:fill-color="#ffff66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288cm"/>
    </style:style>
    <style:style style:name="gr15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ffff66" draw:textarea-horizontal-align="center" draw:textarea-vertical-align="middl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draw:fill="none" fo:min-height="0.391cm"/>
    </style:style>
    <style:style style:name="gr19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6" style:family="paragraph">
      <style:text-properties fo:font-size="18pt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family="Arial" style:font-family-generic="swiss" style:font-pitch="variable"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8pt"/>
    </style:style>
    <style:style style:name="T6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2.024cm" svg:height="1.404cm" svg:x="12.476cm" svg:y="2cm">
          <text:p text:style-name="P1"><text:span text:style-name="T1">Domain</text:span></text:p>
          <text:p text:style-name="P1"><text:span text:style-name="T1">(URI)</text:span></text:p>
        </draw:rect>
        <draw:rect draw:style-name="gr1" draw:text-style-name="P1" draw:id="id2" draw:layer="layout" svg:width="2.024cm" svg:height="1.404cm" svg:x="12.5cm" svg:y="5.303cm">
          <text:p text:style-name="P1"><text:span text:style-name="T1">JVM</text:span></text:p>
        </draw:rect>
        <draw:rect draw:style-name="gr1" draw:text-style-name="P1" draw:id="id3" draw:layer="layout" svg:width="3.575cm" svg:height="1.404cm" svg:x="11.67cm" svg:y="8.321cm">
          <text:p text:style-name="P1"><text:span text:style-name="T1">Class Loading</text:span></text:p>
          <text:p text:style-name="P1"><text:span text:style-name="T1">Space</text:span></text:p>
        </draw:rect>
        <draw:rect draw:style-name="gr1" draw:text-style-name="P1" draw:id="id4" draw:layer="layout" svg:width="2.024cm" svg:height="1.404cm" svg:x="12.476cm" svg:y="11.5cm">
          <text:p text:style-name="P1"><text:span text:style-name="T1">Node</text:span></text:p>
          <text:p text:style-name="P1"><text:span text:style-name="T1">Factory</text:span></text:p>
        </draw:rect>
        <draw:rect draw:style-name="gr1" draw:text-style-name="P1" draw:id="id7" draw:layer="layout" svg:width="2.024cm" svg:height="1.404cm" svg:x="12.5cm" svg:y="15.5cm">
          <text:p text:style-name="P1"><text:span text:style-name="T1">Node</text:span></text:p>
          <text:p text:style-name="P1"><text:span text:style-name="T1">(URI)</text:span></text:p>
        </draw:rect>
        <draw:rect draw:style-name="gr1" draw:text-style-name="P1" draw:id="id6" draw:layer="layout" svg:width="2.487cm" svg:height="2.1cm" svg:x="18cm" svg:y="11.1cm">
          <text:p text:style-name="P1"><text:span text:style-name="T1">Endpoint</text:span></text:p>
          <text:p text:style-name="P1"><text:span text:style-name="T1">Registry</text:span></text:p>
          <text:p text:style-name="P1"><text:span text:style-name="T1">(physical)</text:span></text:p>
        </draw:rect>
        <draw:rect draw:style-name="gr1" draw:text-style-name="P1" draw:id="id8" draw:layer="layout" svg:width="2.382cm" svg:height="2.024cm" svg:x="4.118cm" svg:y="11.976cm">
          <text:p text:style-name="P1"><text:span text:style-name="T1">Extension</text:span></text:p>
          <text:p text:style-name="P1"><text:span text:style-name="T1">Point</text:span></text:p>
          <text:p text:style-name="P1"><text:span text:style-name="T1">Registry</text:span></text:p>
        </draw:rect>
        <draw:rect draw:style-name="gr1" draw:text-style-name="P1" draw:id="id9" draw:layer="layout" svg:width="2.365cm" svg:height="1.868cm" svg:x="4.135cm" svg:y="8.132cm">
          <text:p text:style-name="P1"><text:span text:style-name="T1">Tuscany</text:span></text:p>
          <text:p text:style-name="P1"><text:span text:style-name="T1">Runtime</text:span></text:p>
          <text:p text:style-name="P1"><text:span text:style-name="T1">Jars</text:span></text:p>
        </draw:rect>
        <draw:rect draw:style-name="gr1" draw:text-style-name="P1" draw:id="id10" draw:layer="layout" svg:width="2.5cm" svg:height="1.5cm" svg:x="4cm" svg:y="16cm">
          <text:p text:style-name="P1"><text:span text:style-name="T1">Extension</text:span></text:p>
        </draw:rect>
        <draw:connector draw:style-name="gr2" draw:text-style-name="P1" draw:layer="layout" svg:x1="13.488cm" svg:y1="3.404cm" svg:x2="13.512cm" svg:y2="5.303cm" draw:start-shape="id1" draw:start-glue-point="2" draw:end-shape="id2" draw:end-glue-point="0" svg:d="m13488 3404v950h24v949">
          <text:p/>
        </draw:connector>
        <draw:frame draw:style-name="gr3" draw:layer="layout" svg:width="1.082cm" svg:height="0.75cm" svg:x="13.651cm" svg:y="4.55cm">
          <draw:text-box>
            <text:p><text:span text:style-name="T2">1+</text:span></text:p>
          </draw:text-box>
        </draw:frame>
        <draw:connector draw:style-name="gr2" draw:text-style-name="P1" draw:layer="layout" svg:x1="13.512cm" svg:y1="6.707cm" svg:x2="13.457cm" svg:y2="8.321cm" draw:start-shape="id2" draw:start-glue-point="2" draw:end-shape="id3" svg:d="m13512 6707v807h-55v807">
          <text:p/>
        </draw:connector>
        <draw:frame draw:style-name="gr3" draw:layer="layout" svg:width="1.082cm" svg:height="0.75cm" svg:x="13.512cm" svg:y="7.73cm">
          <draw:text-box>
            <text:p><text:span text:style-name="T2">1+</text:span></text:p>
          </draw:text-box>
        </draw:frame>
        <draw:connector draw:style-name="gr2" draw:text-style-name="P1" draw:layer="layout" svg:x1="13.457cm" svg:y1="9.725cm" svg:x2="13.488cm" svg:y2="11.5cm" draw:start-shape="id3" draw:start-glue-point="2" draw:end-shape="id4" draw:end-glue-point="0" svg:d="m13457 9725v888h31v887">
          <text:p/>
        </draw:connector>
        <draw:rect draw:style-name="gr1" draw:text-style-name="P1" draw:id="id11" draw:layer="layout" svg:width="2.624cm" svg:height="1.404cm" svg:x="23cm" svg:y="6.5cm">
          <text:p text:style-name="P1"><text:span text:style-name="T1">SCAClient</text:span></text:p>
          <text:p text:style-name="P1"><text:span text:style-name="T1">Factory</text:span></text:p>
        </draw:rect>
        <draw:connector draw:style-name="gr2" draw:text-style-name="P1" draw:layer="layout" svg:x1="19.243cm" svg:y1="6.1cm" svg:x2="14.5cm" svg:y2="2.702cm" draw:start-shape="id5" draw:start-glue-point="0" draw:end-shape="id1" draw:end-glue-point="1" svg:d="m19243 6100v-3398h-4743">
          <text:p/>
        </draw:connector>
        <draw:frame draw:style-name="gr3" draw:layer="layout" svg:width="1.082cm" svg:height="0.75cm" svg:x="19.418cm" svg:y="10.35cm">
          <draw:text-box>
            <text:p><text:span text:style-name="T2">1+</text:span></text:p>
          </draw:text-box>
        </draw:frame>
        <draw:connector draw:style-name="gr4" draw:text-style-name="P1" draw:layer="layout" svg:x1="14.5cm" svg:y1="12.202cm" svg:x2="18cm" svg:y2="12.15cm" draw:start-shape="id4" draw:start-glue-point="1" draw:end-shape="id6" draw:end-glue-point="3" svg:d="m14500 12202h1750v-52h1750">
          <text:p/>
        </draw:connector>
        <draw:connector draw:style-name="gr2" draw:text-style-name="P1" draw:layer="layout" svg:x1="13.488cm" svg:y1="12.904cm" svg:x2="13.512cm" svg:y2="15.5cm" draw:start-shape="id4" draw:start-glue-point="2" draw:end-shape="id7" draw:end-glue-point="0" svg:d="m13488 12904v1298h24v1298">
          <text:p/>
        </draw:connector>
        <draw:frame draw:style-name="gr3" draw:layer="layout" svg:width="1.082cm" svg:height="0.75cm" svg:x="13.5cm" svg:y="14.75cm">
          <draw:text-box>
            <text:p><text:span text:style-name="T2">0.n</text:span></text:p>
          </draw:text-box>
        </draw:frame>
        <draw:connector draw:style-name="gr4" draw:text-style-name="P1" draw:layer="layout" svg:x1="14.524cm" svg:y1="16.202cm" svg:x2="19.243cm" svg:y2="13.2cm" draw:start-shape="id7" draw:start-glue-point="1" draw:end-shape="id6" draw:end-glue-point="2" svg:d="m14524 16202h4719v-3002">
          <text:p/>
        </draw:connector>
        <draw:connector draw:style-name="gr5" draw:text-style-name="P1" draw:layer="layout" svg:x1="5.309cm" svg:y1="11.976cm" svg:x2="5.317cm" svg:y2="10cm" draw:start-shape="id8" draw:start-glue-point="0" draw:end-shape="id9" draw:end-glue-point="2" svg:d="m5309 11976v-988h8v-988">
          <text:p/>
        </draw:connector>
        <draw:connector draw:style-name="gr4" draw:text-style-name="P1" draw:layer="layout" svg:x1="12.476cm" svg:y1="12.202cm" svg:x2="6.5cm" svg:y2="12.988cm" draw:start-shape="id4" draw:start-glue-point="3" draw:end-shape="id8" svg:d="m12476 12202h-2988v786h-2988">
          <text:p/>
        </draw:connector>
        <draw:connector draw:style-name="gr2" draw:text-style-name="P1" draw:layer="layout" svg:x1="12.476cm" svg:y1="12.202cm" svg:x2="6.5cm" svg:y2="9.066cm" draw:start-shape="id4" draw:start-glue-point="3" draw:end-shape="id9" draw:end-glue-point="1" svg:d="m12476 12202h-2988v-3136h-2988">
          <text:p/>
        </draw:connector>
        <draw:connector draw:style-name="gr4" draw:text-style-name="P1" draw:layer="layout" svg:x1="5.309cm" svg:y1="14cm" svg:x2="5.25cm" svg:y2="16cm" draw:start-shape="id8" draw:start-glue-point="2" draw:end-shape="id10" draw:end-glue-point="0" svg:d="m5309 14000v1000h-59v1000">
          <text:p/>
        </draw:connector>
        <draw:frame draw:style-name="gr3" draw:layer="layout" svg:width="1.082cm" svg:height="0.75cm" svg:x="5.5cm" svg:y="15.25cm">
          <draw:text-box>
            <text:p><text:span text:style-name="T2">0.n</text:span></text:p>
          </draw:text-box>
        </draw:frame>
        <draw:connector draw:style-name="gr4" draw:text-style-name="P1" draw:layer="layout" svg:x1="24.312cm" svg:y1="6.5cm" svg:x2="13.488cm" svg:y2="2cm" draw:start-shape="id11" draw:start-glue-point="0" draw:end-shape="id1" draw:end-glue-point="0" svg:d="m24312 6500v-5001h-10824v501">
          <text:p/>
        </draw:connector>
        <draw:connector draw:style-name="gr2" draw:text-style-name="P1" draw:layer="layout" svg:x1="24.312cm" svg:y1="7.904cm" svg:x2="20.487cm" svg:y2="12.15cm" draw:start-shape="id11" draw:start-glue-point="2" draw:end-shape="id6" draw:end-glue-point="1" svg:d="m24312 7904v4246h-3825">
          <text:p/>
        </draw:connector>
        <draw:rect draw:style-name="gr1" draw:text-style-name="P1" draw:id="id5" draw:layer="layout" svg:width="2.487cm" svg:height="2cm" svg:x="18cm" svg:y="6.1cm">
          <text:p text:style-name="P1"><text:span text:style-name="T1">Endpoint</text:span></text:p>
          <text:p text:style-name="P1"><text:span text:style-name="T1">Registry</text:span></text:p>
          <text:p text:style-name="P1"><text:span text:style-name="T1">(logical)</text:span></text:p>
        </draw:rect>
        <draw:connector draw:style-name="gr2" draw:text-style-name="P1" draw:layer="layout" svg:x1="19.243cm" svg:y1="8.1cm" svg:x2="19.243cm" svg:y2="11.1cm" draw:start-shape="id5" draw:start-glue-point="2" draw:end-shape="id6" svg:d="m19243 8100v3000">
          <text:p/>
        </draw:connector>
        <draw:rect draw:style-name="gr1" draw:text-style-name="P1" draw:id="id12" draw:layer="layout" svg:width="3.024cm" svg:height="1.404cm" svg:x="9cm" svg:y="18cm">
          <text:p text:style-name="P1"><text:span text:style-name="T1">Contribution</text:span></text:p>
        </draw:rect>
        <draw:rect draw:style-name="gr1" draw:text-style-name="P1" draw:id="id13" draw:layer="layout" svg:width="3.024cm" svg:height="1.404cm" svg:x="14.976cm" svg:y="18cm">
          <text:p text:style-name="P1"><text:span text:style-name="T1">Deployed</text:span></text:p>
          <text:p text:style-name="P1"><text:span text:style-name="T1">Composite</text:span></text:p>
        </draw:rect>
        <draw:connector draw:style-name="gr4" draw:text-style-name="P1" draw:layer="layout" svg:x1="12.024cm" svg:y1="18.702cm" svg:x2="14.976cm" svg:y2="18.702cm" draw:start-shape="id12" draw:start-glue-point="1" draw:end-shape="id13" draw:end-glue-point="3" svg:d="m12024 18702h2952">
          <text:p/>
        </draw:connector>
        <draw:connector draw:style-name="gr2" draw:text-style-name="P1" draw:layer="layout" svg:x1="12.5cm" svg:y1="16.202cm" svg:x2="10.512cm" svg:y2="18cm" draw:start-shape="id7" draw:start-glue-point="3" draw:end-shape="id12" draw:end-glue-point="0" svg:d="m12500 16202h-1988v1798">
          <text:p/>
        </draw:connector>
        <draw:connector draw:style-name="gr2" draw:text-style-name="P1" draw:layer="layout" svg:x1="13.512cm" svg:y1="16.904cm" svg:x2="16.488cm" svg:y2="18cm" draw:start-shape="id7" draw:start-glue-point="2" draw:end-shape="id13" svg:d="m13512 16904v548h2976v548">
          <text:p/>
        </draw:connector>
        <draw:frame draw:style-name="gr3" draw:layer="layout" svg:width="1.082cm" svg:height="0.75cm" svg:x="16.918cm" svg:y="17.25cm">
          <draw:text-box>
            <text:p><text:span text:style-name="T2">1+</text:span></text:p>
          </draw:text-box>
        </draw:frame>
        <draw:frame draw:style-name="gr3" draw:layer="layout" svg:width="1.082cm" svg:height="0.75cm" svg:x="11.418cm" svg:y="15.5cm">
          <draw:text-box>
            <text:p><text:span text:style-name="T2">1+</text:span></text:p>
          </draw:text-box>
        </draw:frame>
        <draw:frame draw:style-name="gr3" draw:layer="layout" svg:width="1.082cm" svg:height="0.75cm" svg:x="9.5cm" svg:y="17.25cm">
          <draw:text-box>
            <text:p><text:span text:style-name="T2">1+</text:span></text:p>
          </draw:text-box>
        </draw:frame>
        <draw:frame draw:style-name="gr3" draw:layer="layout" svg:width="1.082cm" svg:height="0.75cm" svg:x="14cm" svg:y="18cm">
          <draw:text-box>
            <text:p><text:span text:style-name="T2">1+</text:span></text:p>
          </draw:text-box>
        </draw:frame>
        <draw:frame draw:style-name="gr6" draw:layer="layout" svg:width="7.36cm" svg:height="3.811cm" svg:x="21cm" svg:y="15.5cm">
          <draw:text-box>
            <text:p>The node acts as the <text:line-break/>unit of deployment and<text:line-break/>controls the lifecycle<text:line-break/>of a deployed composite</text:p>
            <text:p>i.e. Start/stop</text:p>
          </draw:text-box>
        </draw:frame>
        <draw:line draw:style-name="gr7" draw:text-style-name="P1" draw:layer="layout" svg:x1="14.5cm" svg:y1="16.5cm" svg:x2="21cm" svg:y2="17.5cm">
          <text:p/>
        </draw:line>
        <draw:frame draw:style-name="gr3" draw:layer="layout" svg:width="1.082cm" svg:height="0.75cm" svg:x="13.5cm" svg:y="3.5cm">
          <draw:text-box>
            <text:p><text:span text:style-name="T2">1+</text:span></text:p>
          </draw:text-box>
        </draw:frame>
        <draw:connector draw:style-name="gr4" draw:text-style-name="P1" draw:layer="layout" draw:line-skew="3.548cm -1.475cm" svg:x1="13.488cm" svg:y1="11.5cm" svg:x2="12.476cm" svg:y2="2.702cm" draw:start-shape="id4" draw:start-glue-point="0" draw:end-shape="id1" draw:end-glue-point="3" svg:d="m13488 11500v-500h-2988v-8298h1976">
          <text:p/>
        </draw:connector>
        <draw:frame draw:style-name="gr3" draw:layer="layout" svg:width="1.082cm" svg:height="0.75cm" svg:x="11.394cm" svg:y="2.702cm">
          <draw:text-box>
            <text:p><text:span text:style-name="T2">1+</text:span></text:p>
          </draw:text-box>
        </draw:frame>
        <draw:frame draw:style-name="gr3" draw:layer="layout" svg:width="1.923cm" svg:height="1.559cm" svg:x="16.377cm" svg:y="12.1cm">
          <draw:text-box>
            <text:p><text:span text:style-name="T2">1+</text:span></text:p>
            <text:p><text:span text:style-name="T2">Domain based</text:span>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8" draw:text-style-name="P1" draw:layer="layout" svg:width="3cm" svg:height="2cm" svg:x="12.5cm" svg:y="4.5cm">
          <text:p/>
        </draw:rect>
        <draw:rect draw:style-name="gr9" draw:text-style-name="P1" draw:layer="layout" svg:width="2.5cm" svg:height="4cm" svg:x="6cm" svg:y="8cm" draw:corner-radius="0.5cm">
          <text:p/>
        </draw:rect>
        <draw:polygon draw:style-name="gr10" draw:text-style-name="P1" draw:layer="layout" svg:width="1.999cm" svg:height="0.999cm" svg:x="7.5cm" svg:y="9.5cm" svg:viewBox="0 0 2000 1000" draw:points="0,0 1500,0 2000,500 1500,1000 0,1000 500,500">
          <text:p/>
        </draw:polygon>
        <draw:frame draw:style-name="gr11" draw:text-style-name="P3" draw:layer="layout" svg:width="1.628cm" svg:height="0.809cm" svg:x="7.8cm" svg:y="9.491cm">
          <draw:text-box>
            <text:p text:style-name="P2"><text:span text:style-name="T3"/></text:p>
            <text:p text:style-name="P2"><text:span text:style-name="T3">Reference</text:span></text:p>
          </draw:text-box>
        </draw:frame>
        <draw:frame draw:style-name="gr11" draw:text-style-name="P3" draw:layer="layout" svg:width="1.768cm" svg:height="0.809cm" svg:x="6.4cm" svg:y="8.191cm">
          <draw:text-box>
            <text:p text:style-name="P2"><text:span text:style-name="T3"><text:s/></text:span><text:span text:style-name="T3">Client</text:span></text:p>
            <text:p text:style-name="P2"><text:span text:style-name="T3">Component</text:span></text:p>
          </draw:text-box>
        </draw:frame>
        <draw:rect draw:style-name="gr9" draw:text-style-name="P1" draw:layer="layout" svg:width="2.5cm" svg:height="4cm" svg:x="19cm" svg:y="8cm" draw:corner-radius="0.5cm">
          <text:p/>
        </draw:rect>
        <draw:polygon draw:style-name="gr12" draw:text-style-name="P1" draw:layer="layout" svg:width="1.999cm" svg:height="0.999cm" svg:x="18cm" svg:y="9.5cm" svg:viewBox="0 0 2000 1000" draw:points="0,0 1500,0 2000,500 1500,1000 0,1000 500,500">
          <text:p/>
        </draw:polygon>
        <draw:frame draw:style-name="gr11" draw:text-style-name="P3" draw:layer="layout" svg:width="1.319cm" svg:height="0.53cm" svg:x="18.372cm" svg:y="9.5cm">
          <draw:text-box>
            <text:p text:style-name="P2"><text:span text:style-name="T3">Service</text:span></text:p>
          </draw:text-box>
        </draw:frame>
        <draw:frame draw:style-name="gr11" draw:text-style-name="P3" draw:layer="layout" svg:width="1.768cm" svg:height="0.809cm" svg:x="19.403cm" svg:y="8.277cm">
          <draw:text-box>
            <text:p text:style-name="P2"><text:span text:style-name="T3">Service1</text:span></text:p>
            <text:p text:style-name="P2"><text:span text:style-name="T3">Component</text:span></text:p>
          </draw:text-box>
        </draw:frame>
        <draw:custom-shape draw:style-name="gr13" draw:text-style-name="P5" draw:layer="layout" svg:width="2.204cm" svg:height="1.801cm" svg:x="9.076cm" svg:y="10.058cm">
          <text:p text:style-name="P4"><text:span text:style-name="T4">Endpoint</text:span></text:p>
          <text:p text:style-name="P4"><text:span text:style-name="T4">Reference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2.204cm" svg:height="1.501cm" svg:x="16.375cm" svg:y="10.2cm">
          <text:p text:style-name="P4"><text:span text:style-name="T4">Endpoint</text:span></text:p>
          <text:p text:style-name="P4"><text:span text:style-name="T4">(HWS1)</text:span></text:p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2.5cm" svg:height="0.963cm" svg:x="13cm" svg:y="5cm">
          <draw:text-box>
            <text:p><text:span text:style-name="T5">build</text:span></text:p>
          </draw:text-box>
        </draw:frame>
        <draw:line draw:style-name="gr15" draw:text-style-name="P1" draw:layer="layout" svg:x1="14cm" svg:y1="6.5cm" svg:x2="10.5cm" svg:y2="10cm">
          <text:p/>
        </draw:line>
        <draw:line draw:style-name="gr15" draw:text-style-name="P1" draw:layer="layout" svg:x1="14cm" svg:y1="6.5cm" svg:x2="17.31cm" svg:y2="10.2cm">
          <text:p/>
        </draw:line>
        <draw:circle draw:style-name="gr16" draw:text-style-name="P7" draw:layer="layout" svg:width="2.5cm" svg:height="2.5cm" svg:x="12.5cm" svg:y="13cm">
          <text:p text:style-name="P4"><text:span text:style-name="T4">Registry</text:span></text:p>
        </draw:circle>
        <draw:line draw:style-name="gr17" draw:text-style-name="P1" draw:layer="layout" svg:x1="17.5cm" svg:y1="11.5cm" svg:x2="14.749cm" svg:y2="13.483cm">
          <text:p/>
        </draw:line>
        <draw:rect draw:style-name="gr8" draw:text-style-name="P1" draw:layer="layout" svg:width="3cm" svg:height="2cm" svg:x="18.5cm" svg:y="14cm">
          <text:p/>
        </draw:rect>
        <draw:frame draw:style-name="gr14" draw:text-style-name="P6" draw:layer="layout" svg:width="3cm" svg:height="0.963cm" svg:x="18.5cm" svg:y="14.537cm">
          <draw:text-box>
            <text:p><text:span text:style-name="T5">activate</text:span></text:p>
          </draw:text-box>
        </draw:frame>
        <draw:frame draw:style-name="gr18" draw:text-style-name="P7" draw:layer="layout" svg:width="2.28cm" svg:height="0.641cm" svg:x="14cm" svg:y="11.859cm">
          <draw:text-box>
            <text:p text:style-name="P4"><text:span text:style-name="T4">Register</text:span></text:p>
          </draw:text-box>
        </draw:frame>
        <draw:line draw:style-name="gr15" draw:text-style-name="P1" draw:layer="layout" svg:x1="18.5cm" svg:y1="15cm" svg:x2="16cm" svg:y2="12.5cm">
          <text:p/>
        </draw:line>
        <draw:line draw:style-name="gr17" draw:text-style-name="P1" draw:layer="layout" svg:x1="10.154cm" svg:y1="11.859cm" svg:x2="12.5cm" svg:y2="13.708cm">
          <text:p/>
        </draw:line>
        <draw:frame draw:style-name="gr18" draw:text-style-name="P7" draw:layer="layout" svg:width="2.28cm" svg:height="0.641cm" svg:x="11cm" svg:y="12cm">
          <draw:text-box>
            <text:p text:style-name="P4"><text:span text:style-name="T4">Bind</text:span></text:p>
          </draw:text-box>
        </draw:frame>
        <draw:rect draw:style-name="gr8" draw:text-style-name="P1" draw:layer="layout" svg:width="3cm" svg:height="2cm" svg:x="6.5cm" svg:y="14cm">
          <text:p/>
        </draw:rect>
        <draw:frame draw:style-name="gr14" draw:text-style-name="P6" draw:layer="layout" svg:width="3cm" svg:height="0.963cm" svg:x="6.5cm" svg:y="14.537cm">
          <draw:text-box>
            <text:p><text:span text:style-name="T5">bind</text:span></text:p>
          </draw:text-box>
        </draw:frame>
        <draw:line draw:style-name="gr15" draw:text-style-name="P1" draw:layer="layout" svg:x1="9.5cm" svg:y1="15cm" svg:x2="11.23cm" svg:y2="12.641cm">
          <text:p/>
        </draw:line>
        <draw:ellipse draw:style-name="gr2" draw:text-style-name="P1" draw:layer="layout" svg:width="0.687cm" svg:height="0.699cm" svg:x="11.5cm" svg:y="6cm">
          <text:p/>
        </draw:ellipse>
        <draw:frame draw:style-name="gr19" draw:text-style-name="P6" draw:layer="layout" svg:width="1cm" svg:height="0.662cm" svg:x="11.5cm" svg:y="6.037cm">
          <draw:text-box>
            <text:p><text:span text:style-name="T6">1</text:span></text:p>
          </draw:text-box>
        </draw:frame>
        <draw:ellipse draw:style-name="gr2" draw:text-style-name="P1" draw:layer="layout" svg:width="0.687cm" svg:height="0.699cm" svg:x="17cm" svg:y="12.701cm">
          <text:p/>
        </draw:ellipse>
        <draw:frame draw:style-name="gr19" draw:text-style-name="P6" draw:layer="layout" svg:width="1cm" svg:height="0.662cm" svg:x="17cm" svg:y="12.738cm">
          <draw:text-box>
            <text:p><text:span text:style-name="T6">2</text:span></text:p>
          </draw:text-box>
        </draw:frame>
        <draw:ellipse draw:style-name="gr2" draw:text-style-name="P1" draw:layer="layout" svg:width="0.687cm" svg:height="0.699cm" svg:x="9.858cm" svg:y="12.801cm">
          <text:p/>
        </draw:ellipse>
        <draw:frame draw:style-name="gr19" draw:text-style-name="P6" draw:layer="layout" svg:width="1cm" svg:height="0.662cm" svg:x="9.858cm" svg:y="12.838cm">
          <draw:text-box>
            <text:p><text:span text:style-name="T6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ffcc99" draw:distance="0.1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156H07M27S</meta:editing-duration>
    <meta:editing-cycles>22</meta:editing-cycles>
    <meta:generator>OpenOffice.org/3.1$Win32 OpenOffice.org_project/310m19$Build-9420</meta:generator>
    <dc:date>2010-02-11T18:42:34.92</dc:date>
    <dc:creator>Simon Laws</dc:creator>
    <meta:document-statistic meta:object-count="76"/>
  </office:meta>
</office:document-meta>
</file>