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fill="solid" draw:fill-color="#00b8ff"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3deb3d" draw:textarea-horizontal-align="justify" draw:textarea-vertical-align="middle" draw:auto-grow-height="false"/>
    </style:style>
    <style:style style:name="gr5" style:family="graphic" style:parent-style-name="standard">
      <style:graphic-properties draw:fill="solid" draw:fill-color="#9966cc"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dash" draw:stroke-dash="Fine_20_Dashed_20__28_var_29_" draw:textarea-horizontal-align="center" draw:textarea-vertical-align="middle"/>
    </style:style>
    <style:style style:name="gr9" style:family="graphic" style:parent-style-name="standard">
      <style:graphic-properties draw:fill="solid" draw:fill-color="#ccccff" draw:textarea-horizontal-align="center" draw:textarea-vertical-align="middle"/>
    </style:style>
    <style:style style:name="gr10" style:family="graphic" style:parent-style-name="standard">
      <style:graphic-properties draw:textarea-horizontal-align="center" draw:textarea-vertical-align="middle" draw:shadow="visible"/>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fo:min-height="0.513cm"/>
    </style:style>
    <style:style style:name="gr14" style:family="graphic" style:parent-style-name="standard">
      <style:graphic-properties draw:fill="solid" draw:fill-color="#ccccff" draw:textarea-horizontal-align="justify" draw:textarea-vertical-align="middle" draw:auto-grow-height="false"/>
    </style:style>
    <style:style style:name="gr15" style:family="graphic" style:parent-style-name="standard">
      <style:graphic-properties draw:stroke="none" svg:stroke-color="#000000" draw:fill="none" draw:fill-color="#ffffff" fo:min-height="0.635cm"/>
    </style:style>
    <style:style style:name="gr16" style:family="graphic" style:parent-style-name="standard">
      <style:graphic-properties draw:stroke="dash" draw:stroke-dash="Fine_20_Dashed_20__28_var_29_" draw:fill="solid" draw:fill-color="#ffff66" draw:textarea-horizontal-align="justify" draw:textarea-vertical-align="middle" draw:auto-grow-height="false"/>
    </style:style>
    <style:style style:name="gr17" style:family="graphic" style:parent-style-name="standard">
      <style:graphic-properties draw:stroke="none" svg:stroke-color="#000000" draw:fill="none" draw:fill-color="#ffffff" fo:min-height="1.655cm"/>
    </style:style>
    <style:style style:name="gr18" style:family="graphic" style:parent-style-name="standard">
      <style:graphic-properties draw:stroke="dash" draw:stroke-dash="Line_20_Style_20_9" draw:fill="solid" draw:fill-color="#cccccc" draw:textarea-vertical-align="middle" draw:auto-grow-height="false" fo:min-height="0.749cm" fo:min-width="0.499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ffcc" draw:textarea-horizontal-align="justify" draw:textarea-vertical-align="middle" draw:auto-grow-height="false"/>
    </style:style>
    <style:style style:name="gr21" style:family="graphic" style:parent-style-name="standard">
      <style:graphic-properties svg:stroke-width="0.102cm" svg:stroke-color="#c0c0c0" draw:marker-start-width="0.352cm" draw:marker-end-width="0.352cm" draw:fill="none" draw:textarea-vertical-align="middle" draw:auto-grow-height="false" fo:min-height="0.749cm" fo:min-width="0.499cm" fo:padding-top="0.175cm" fo:padding-bottom="0.175cm" fo:padding-left="0.3cm" fo:padding-right="0.3cm"/>
    </style:style>
    <style:style style:name="gr22" style:family="graphic" style:parent-style-name="standard">
      <style:graphic-properties draw:stroke="dash" draw:stroke-dash="Line_20_Style_20_9" svg:stroke-width="0.102cm" svg:stroke-color="#b3b3b3" draw:marker-start-width="0.428cm" draw:marker-end="Arrow" draw:marker-end-width="0.528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fo:min-height="1.61cm"/>
    </style:style>
    <style:style style:name="gr24" style:family="graphic" style:parent-style-name="standard">
      <style:graphic-properties draw:fill="solid" draw:fill-color="#94bd5e" draw:textarea-horizontal-align="justify" draw:textarea-vertical-align="middle" draw:auto-grow-height="false"/>
    </style:style>
    <style:style style:name="gr25" style:family="graphic" style:parent-style-name="standard">
      <style:graphic-properties draw:fill="solid" draw:fill-color="#e6ff00" draw:textarea-horizontal-align="justify" draw:textarea-vertical-align="middle" draw:auto-grow-height="false"/>
    </style:style>
    <style:style style:name="gr26" style:family="graphic" style:parent-style-name="standard">
      <style:graphic-properties draw:fill="solid" draw:fill-color="#ffff99" draw:textarea-horizontal-align="justify" draw:textarea-vertical-align="middle" draw:auto-grow-height="false"/>
    </style:style>
    <style:style style:name="gr27" style:family="graphic" style:parent-style-name="standard">
      <style:graphic-properties draw:marker-start="Arrow" draw:marker-start-width="0.3cm"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fo:min-height="1.02cm"/>
    </style:style>
    <style:style style:name="gr29" style:family="graphic" style:parent-style-name="standard">
      <style:graphic-properties draw:fill="solid" draw:fill-color="#e6e6ff" draw:textarea-horizontal-align="justify" draw:textarea-vertical-align="middle" draw:auto-grow-height="false"/>
    </style:style>
    <style:style style:name="gr30" style:family="graphic" style:parent-style-name="standard">
      <style:graphic-properties draw:fill="solid" draw:fill-color="#ccccff" draw:textarea-horizontal-align="justify" draw:textarea-vertical-align="middle" draw:auto-grow-height="false"/>
    </style:style>
    <style:style style:name="gr31" style:family="graphic" style:parent-style-name="standard">
      <style:graphic-properties draw:fill="solid" draw:fill-color="#e6e6ff" draw:textarea-vertical-align="middle" draw:auto-grow-height="false" fo:min-height="0.749cm" fo:min-width="0.499cm"/>
    </style:style>
    <style:style style:name="gr32" style:family="graphic" style:parent-style-name="standard">
      <style:graphic-properties draw:fill="solid" draw:fill-color="#ccccff" draw:textarea-vertical-align="middle" draw:auto-grow-height="false" fo:min-height="0.749cm" fo:min-width="0.499cm"/>
    </style:style>
    <style:style style:name="gr33" style:family="graphic" style:parent-style-name="standard">
      <style:graphic-properties draw:stroke="none" svg:stroke-color="#000000" draw:fill="none" draw:fill-color="#ffffff" fo:min-height="1.905cm"/>
    </style:style>
    <style:style style:name="gr34" style:family="graphic" style:parent-style-name="standard">
      <style:graphic-properties draw:stroke="none" svg:stroke-color="#000000" draw:fill="none" draw:fill-color="#ffffff" fo:min-height="1.27cm"/>
    </style:style>
    <style:style style:name="gr35" style:family="graphic" style:parent-style-name="standard">
      <style:graphic-properties draw:textarea-vertical-align="middle" draw:auto-grow-height="false" fo:min-height="0.749cm" fo:min-width="0.499cm"/>
    </style:style>
    <style:style style:name="gr36" style:family="graphic" style:parent-style-name="standard">
      <style:graphic-properties draw:stroke="none" svg:stroke-color="#000000" draw:fill="none" draw:fill-color="#ffffff" fo:min-height="2.845cm"/>
    </style:style>
    <style:style style:name="gr37" style:family="graphic" style:parent-style-name="standard">
      <style:graphic-properties draw:stroke="dash" draw:stroke-dash="Ultrafine_20_Dashed" draw:fill="solid" draw:fill-color="#9999cc" draw:textarea-horizontal-align="justify" draw:textarea-vertical-align="middle" draw:auto-grow-height="false"/>
    </style:style>
    <style:style style:name="gr38" style:family="graphic" style:parent-style-name="standard" style:list-style-name="L1">
      <style:graphic-properties draw:stroke="solid" svg:stroke-width="0.035cm" svg:stroke-color="#000000" draw:marker-start-width="0.3cm" draw:marker-start-center="false" draw:marker-end-width="0.3cm" draw:marker-end-center="false" draw:stroke-linejoin="miter" draw:fill="solid" draw:fill-color="#7889fb" draw:opacity="25%"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9" style:family="graphic" style:parent-style-name="standard" style:list-style-name="L1">
      <style:graphic-properties draw:stroke="solid" svg:stroke-width="0.035cm" svg:stroke-color="#000000" draw:marker-start-width="0.3cm" draw:marker-start-center="false" draw:marker-end-width="0.3cm" draw:marker-end-center="false" draw:stroke-linejoin="miter" draw:fill="solid" draw:fill-color="#7889fb" draw:opacity="25%"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568cm" fo:min-width="1.213cm" fo:padding-top="0.13cm" fo:padding-bottom="0.13cm" fo:padding-left="0.25cm" fo:padding-right="0.25cm" fo:wrap-option="no-wrap" draw:shadow="hidden" draw:shadow-offset-x="0.3cm" draw:shadow-offset-y="0.3cm" draw:shadow-color="#808080"/>
    </style:style>
    <style:style style:name="gr4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7889fb"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2"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99cc00"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3"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cc99ff"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4"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7889fb"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5"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6"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7889fb"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7"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99cc00"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8"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cc99ff"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49"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99cc00"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0"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ffff00"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51"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3.126cm" fo:padding-top="0.13cm" fo:padding-bottom="0.13cm" fo:padding-left="0.25cm" fo:padding-right="0.25cm" fo:wrap-option="no-wrap"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1.141cm" fo:padding-top="0.13cm" fo:padding-bottom="0.13cm" fo:padding-left="0.25cm" fo:padding-right="0.25cm" fo:wrap-option="no-wrap" draw:shadow="hidden" draw:shadow-offset-x="0.3cm" draw:shadow-offset-y="0.3cm" draw:shadow-color="#808080"/>
    </style:style>
    <style:style style:name="gr53"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7889fb"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4"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99cc00"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5"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cc99ff"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0.789cm" fo:padding-top="0.13cm" fo:padding-bottom="0.13cm" fo:padding-left="0.25cm" fo:padding-right="0.25cm" fo:wrap-option="no-wrap" draw:shadow="hidden" draw:shadow-offset-x="0.3cm" draw:shadow-offset-y="0.3cm" draw:shadow-color="#808080"/>
    </style:style>
    <style:style style:name="gr57"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99cc00"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8"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solid" draw:fill-color="#cc99ff" draw:textarea-horizontal-align="justify" draw:textarea-vertical-align="middle" draw:auto-grow-height="false" fo:padding-top="0.13cm" fo:padding-bottom="0.13cm" fo:padding-left="0.25cm" fo:padding-right="0.25cm" fo:wrap-option="no-wrap"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1.141cm" fo:padding-top="0.13cm" fo:padding-bottom="0.13cm" fo:padding-left="0.25cm" fo:padding-right="0.25cm" fo:wrap-option="no-wrap" draw:shadow="hidden" draw:shadow-offset-x="0.3cm" draw:shadow-offset-y="0.3cm" draw:shadow-color="#808080"/>
    </style:style>
    <style:style style:name="gr60"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1.539cm" fo:padding-top="0.13cm" fo:padding-bottom="0.13cm" fo:padding-left="0.25cm" fo:padding-right="0.25cm" fo:wrap-option="no-wrap" draw:shadow="hidden" draw:shadow-offset-x="0.3cm" draw:shadow-offset-y="0.3cm" draw:shadow-color="#808080"/>
    </style:style>
    <style:style style:name="gr61"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39cm" fo:min-width="0.785cm" fo:padding-top="0.13cm" fo:padding-bottom="0.13cm" fo:padding-left="0.25cm" fo:padding-right="0.25cm" fo:wrap-option="no-wrap" draw:shadow="hidden" draw:shadow-offset-x="0.3cm" draw:shadow-offset-y="0.3cm" draw:shadow-color="#808080"/>
    </style:style>
    <style:style style:name="gr62"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draw:textarea-horizontal-align="justify" draw:textarea-vertical-align="top" draw:auto-grow-height="true" fo:min-height="0.568cm" fo:min-width="2.703cm" fo:padding-top="0.13cm" fo:padding-bottom="0.13cm" fo:padding-left="0.25cm" fo:padding-right="0.25cm" fo:wrap-option="no-wrap"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fo:wrap-option="wrap"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fo:wrap-option="wrap"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fo:wrap-option="wrap"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width="0.3cm" draw:marker-start-center="false" draw:marker-end-width="0.3cm" draw:marker-end-center="false" draw:fill="solid" draw:fill-color="#ffff99" draw:textarea-horizontal-align="center" draw:textarea-vertical-align="middle" fo:min-height="0.636cm" fo:min-width="2.157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width="0.3cm" draw:marker-start-center="false" draw:marker-end-width="0.3cm" draw:marker-end-center="false" draw:fill="solid" draw:fill-color="#ffff99" draw:textarea-horizontal-align="center" draw:textarea-vertical-align="middle" fo:min-height="0.638cm" fo:min-width="2.157cm" draw:shadow="hidden" draw:shadow-offset-x="0.3cm" draw:shadow-offset-y="0.3cm" draw:shadow-color="#808080"/>
    </style:style>
    <style:style style:name="gr68" style:family="graphic" style:parent-style-name="standard">
      <style:graphic-properties svg:stroke-width="0.203cm" svg:stroke-color="#33cc66" draw:marker-start="Arrow" draw:marker-start-width="0.61cm" draw:marker-end="Arrow" draw:marker-end-width="0.61cm" draw:textarea-horizontal-align="center" draw:textarea-vertical-align="middle" fo:padding-top="0.226cm" fo:padding-bottom="0.226cm" fo:padding-left="0.351cm" fo:padding-right="0.351cm"/>
    </style:style>
    <style:style style:name="P1" style:family="paragraph">
      <style:paragraph-properties fo:text-align="center"/>
    </style:style>
    <style:style style:name="P2" style:family="paragraph">
      <style:paragraph-properties fo:text-align="center"/>
      <style:text-properties fo:font-size="12pt" style:font-size-asian="18pt" style:font-size-complex="18pt"/>
    </style:style>
    <style:style style:name="P3" style:family="paragraph">
      <style:text-properties fo:font-size="12pt" fo:font-weight="bold" style:font-size-asian="18pt" style:font-weight-asian="bold" style:font-size-complex="18pt" style:font-weight-complex="bold"/>
    </style:style>
    <style:style style:name="P4" style:family="paragraph">
      <style:text-properties fo:font-size="12pt" fo:font-weight="bold" style:font-size-asian="12pt" style:font-weight-asian="bold" style:font-size-complex="12pt" style:font-weight-complex="bold"/>
    </style:style>
    <style:style style:name="P5" style:family="paragraph">
      <style:text-properties fo:font-size="15pt" style:font-size-asian="15pt" style:font-size-complex="15pt"/>
    </style:style>
    <style:style style:name="P6" style:family="paragraph">
      <style:paragraph-properties fo:text-align="center"/>
      <style:text-properties fo:font-size="12pt" style:font-size-asian="12pt" style:font-size-complex="12pt"/>
    </style:style>
    <style:style style:name="P7" style:family="paragraph">
      <style:paragraph-properties fo:text-align="center"/>
      <style:text-properties fo:font-size="12pt" fo:font-weight="bold" style:font-size-asian="12pt" style:font-weight-asian="bold" style:font-size-complex="12pt" style:font-weight-complex="bold"/>
    </style:style>
    <style:style style:name="P8" style:family="paragraph">
      <style:paragraph-properties fo:text-align="center"/>
      <style:text-properties fo:font-size="10pt" style:font-size-asian="10pt" style:font-size-complex="10pt"/>
    </style:style>
    <style:style style:name="P9" style:family="paragraph">
      <style:paragraph-properties fo:text-align="center"/>
      <style:text-properties fo:font-size="14pt" style:font-size-asian="18pt" style:font-size-complex="18pt"/>
    </style:style>
    <style:style style:name="P10" style:family="paragraph">
      <style:text-properties fo:font-size="11pt" style:font-size-asian="11pt" style:font-size-complex="11pt"/>
    </style:style>
    <style:style style:name="P11" style:family="paragraph">
      <style:text-properties fo:font-size="14pt" style:font-size-asian="14pt" style:font-size-complex="14pt"/>
    </style:style>
    <style:style style:name="P12" style:family="paragraph">
      <style:text-properties fo:font-size="12pt" style:font-size-asian="12pt" style:font-size-complex="12pt"/>
    </style:style>
    <style:style style:name="P13" style:family="paragraph">
      <style:text-properties fo:font-size="12pt"/>
    </style:style>
    <style:style style:name="P14" style:family="paragraph">
      <style:paragraph-properties fo:text-align="center"/>
      <style:text-properties fo:font-size="12pt"/>
    </style:style>
    <style:style style:name="P15" style:family="paragraph">
      <style:text-properties fo:font-size="14pt"/>
    </style:style>
    <style:style style:name="P16"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Times New Roman'"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fo:font-family="'Times New Roman'" style:font-family-generic="roman" style:font-pitch="variable" fo:font-size="18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fo:hyphenate="false"/>
    </style:style>
    <style:style style:name="P19" style:family="paragraph">
      <style:paragraph-properties text:enable-numbering="false" fo:margin-left="0cm" fo:margin-right="0cm" fo:margin-top="0cm" fo:margin-bottom="0cm" fo:line-height="100%" fo:text-align="center" fo:text-indent="0cm" style:punctuation-wrap="hanging" style:line-break="strict" style:writing-mode="lr-tb"/>
      <style:text-properties style:use-window-font-color="true" style:text-outline="false" fo:font-family="'Times New Roman'" style:font-family-generic="roman" style:font-pitch="variable" fo:font-size="18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 style:family="paragraph">
      <style:paragraph-properties text:enable-numbering="false" fo:margin-left="0cm" fo:margin-right="0cm" fo:margin-top="0cm" fo:margin-bottom="0cm" fo:line-height="100%" fo:text-align="end" fo:text-indent="0cm" style:punctuation-wrap="hanging" style:line-break="strict" style:writing-mode="lr-tb"/>
      <style:text-properties style:use-window-font-color="true" style:text-outline="false" fo:font-family="'Times New Roman'" style:font-family-generic="roman" style:font-pitch="variable" fo:font-size="18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fo:font-family="'Times New Roman'" style:font-family-generic="roman" style:font-pitch="variable" fo:font-size="12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fo:hyphenate="false"/>
    </style:style>
    <style:style style:name="P2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fo:font-family="'Times New Roman'" style:font-family-generic="roman" style:font-pitch="variable" fo:font-size="12pt" fo:font-style="normal" fo:text-shadow="none" style:text-underline-style="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fo:hyphenate="false"/>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text-properties fo:font-size="12pt" style:font-size-asian="18pt" style:font-size-complex="18pt"/>
    </style:style>
    <style:style style:name="T1" style:family="text">
      <style:text-properties fo:font-size="12pt" style:font-size-asian="18pt" style:font-size-complex="18pt"/>
    </style:style>
    <style:style style:name="T2" style:family="text">
      <style:text-properties fo:font-size="12pt" fo:font-weight="bold" style:font-size-asian="18pt" style:font-weight-asian="bold" style:font-size-complex="18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5pt" style:font-size-asian="15pt" style:font-size-complex="15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font-size="14pt" style:font-size-asian="18pt" style:font-size-complex="18pt"/>
    </style:style>
    <style:style style:name="T8" style:family="text">
      <style:text-properties fo:font-size="11pt" style:font-size-asian="11pt" style:font-size-complex="11pt"/>
    </style:style>
    <style:style style:name="T9" style:family="text">
      <style:text-properties fo:font-size="14pt" style:font-size-asian="14pt" style:font-size-complex="14pt"/>
    </style:style>
    <style:style style:name="T10" style:family="text">
      <style:text-properties fo:color="#000000" style:text-outline="false" style:text-position="0% 100%" fo:font-family="Arial" style:font-pitch="variable" fo:font-size="14pt" fo:letter-spacing="normal" fo:language="en" fo:country="GB" fo:font-style="normal" fo:text-shadow="none" style:text-underline-style="none" fo:font-weight="bold" style:text-underline-mode="continuous" style:text-line-through-mode="continuous" style:letter-kerning="false" style:font-family-asian="'Andale Sans UI'" style:font-family-generic-asian="system" style:font-pitch-asian="variable" style:font-size-asian="14pt" style:language-asian="zxx" style:country-asian="none" style:font-style-asian="normal" style:font-weight-asian="normal" style:font-family-complex="Tahoma" style:font-family-generic-complex="system" style:font-pitch-complex="variable" style:font-size-complex="14pt" style:language-complex="zxx" style:country-complex="none" style:font-style-complex="normal" style:font-weight-complex="normal" style:text-emphasize="none" style:text-scale="100%" style:font-relief="none"/>
    </style:style>
    <style:style style:name="T11" style:family="text">
      <style:text-properties fo:color="#ffffff" style:text-outline="false" style:text-position="0% 100%" fo:font-family="Arial" style:font-pitch="variable" fo:font-size="10pt" fo:letter-spacing="normal" fo:language="en" fo:country="GB" fo:font-style="normal" fo:text-shadow="none" style:text-underline-style="none" fo:font-weight="bold" style:text-underline-mode="continuous" style:text-line-through-mode="continuous" style:letter-kerning="fals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2" style:family="text">
      <style:text-properties fo:color="#ff3300" style:text-outline="false" style:text-position="0% 100%" fo:font-family="Arial" style:font-pitch="variable" fo:font-size="10pt" fo:letter-spacing="normal" fo:language="en" fo:country="GB" fo:font-style="normal" fo:text-shadow="none" style:text-underline-style="none" fo:font-weight="bold" style:text-underline-mode="continuous" style:text-line-through-mode="continuous" style:letter-kerning="fals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3" style:family="text">
      <style:text-properties fo:color="#000000" style:text-outline="false" style:text-position="0% 100%" fo:font-family="Arial" style:font-pitch="variable" fo:font-size="10pt" fo:letter-spacing="normal" fo:language="en" fo:country="GB" fo:font-style="normal" fo:text-shadow="none" style:text-underline-style="none" fo:font-weight="normal" style:text-underline-mode="continuous" style:text-line-through-mode="continuous" style:letter-kerning="fals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4" style:family="text">
      <style:text-properties fo:color="#ff3300" style:text-outline="false" style:text-position="0% 100%" fo:font-family="Arial" style:font-pitch="variable" fo:font-size="10pt" fo:letter-spacing="normal" fo:language="en" fo:country="GB" fo:font-style="normal" fo:text-shadow="none" style:text-underline-style="none" fo:font-weight="normal" style:text-underline-mode="continuous" style:text-line-through-mode="continuous" style:letter-kerning="fals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5" style:family="text">
      <style:text-properties fo:color="#000000" style:text-outline="false" style:text-position="0% 100%" fo:font-family="'Times New Roman'" style:font-family-generic="roman" style:font-pitch="variable" fo:font-size="12pt" fo:letter-spacing="normal" fo:language="en" fo:country="US" fo:font-style="normal" fo:text-shadow="none" style:text-underline-style="none" fo:font-weight="normal" style:text-und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position="0% 100%" fo:font-family="'Times New Roman'" style:font-family-generic="roman" style:font-pitch="variable" fo:font-size="12pt" fo:letter-spacing="normal" fo:language="en" fo:country="US" fo:font-style="normal" fo:text-shadow="none" style:text-underline-style="none" fo:font-weight="normal" style:text-underline-mode="continuous" style:text-line-through-mode="continuous" style:letter-kerning="false" style:font-family-asian="SimSun"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1.43cm" svg:height="7.01cm" svg:x="1.55cm" svg:y="6.69cm">
          <text:p/>
        </draw:rect>
        <draw:custom-shape draw:style-name="gr2" draw:text-style-name="P1" draw:id="id21" draw:layer="layout" svg:width="4.97cm" svg:height="2.406cm" svg:x="2.047cm" svg:y="1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3cm" svg:height="1.191cm" svg:x="2.655cm" svg:y="10.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8" draw:layer="layout" svg:width="0.546cm" svg:height="0.264cm" svg:x="2.282cm" svg:y="10.7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1" draw:layer="layout" svg:width="0.546cm" svg:height="0.265cm" svg:x="3.489cm" svg:y="10.5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7cm" svg:height="0.265cm" svg:x="3.489cm" svg:y="10.9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3cm" svg:height="1.19cm" svg:x="5.3cm" svg:y="10.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2" draw:layer="layout" svg:width="0.546cm" svg:height="0.265cm" svg:x="4.927cm" svg:y="10.7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7" draw:layer="layout" svg:width="0.545cm" svg:height="0.265cm" svg:x="6.135cm" svg:y="10.5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5" draw:layer="layout" svg:width="0.546cm" svg:height="0.264cm" svg:x="6.135cm" svg:y="10.8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4.035cm" svg:y1="10.696cm" svg:x2="4.927cm" svg:y2="10.878cm" draw:start-shape="id1" draw:start-glue-point="1" draw:end-shape="id2" draw:end-glue-point="3" svg:d="m4035 10696h447v182h445">
          <text:p/>
        </draw:connector>
        <draw:custom-shape draw:style-name="gr2" draw:text-style-name="P1" draw:id="id27" draw:layer="layout" svg:width="4.97cm" svg:height="2.406cm" svg:x="7.513cm" svg:y="1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2cm" svg:height="1.191cm" svg:x="8.122cm" svg:y="10.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6" draw:layer="layout" svg:width="0.547cm" svg:height="0.264cm" svg:x="7.748cm" svg:y="10.7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3" draw:layer="layout" svg:width="0.545cm" svg:height="0.265cm" svg:x="8.956cm" svg:y="10.5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8.956cm" svg:y="10.9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2cm" svg:height="1.19cm" svg:x="10.767cm" svg:y="10.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4" draw:layer="layout" svg:width="0.547cm" svg:height="0.265cm" svg:x="10.393cm" svg:y="10.7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11.601cm" svg:y="10.5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4cm" svg:x="11.601cm" svg:y="10.8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9.501cm" svg:y1="10.696cm" svg:x2="10.393cm" svg:y2="10.878cm" draw:start-shape="id3" draw:start-glue-point="1" draw:end-shape="id4" draw:end-glue-point="3" svg:d="m9501 10696h446v182h446">
          <text:p/>
        </draw:connector>
        <draw:custom-shape draw:style-name="gr7" draw:text-style-name="P1" draw:layer="layout" svg:width="10.795cm" svg:height="3.175cm" svg:x="3.145cm" svg:y="1.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6.681cm" svg:y1="11.031cm" svg:x2="7.748cm" svg:y2="10.919cm" draw:start-shape="id5" draw:start-glue-point="1" draw:end-shape="id6" draw:end-glue-point="3" svg:d="m6681 11031h534v-112h533">
          <text:p/>
        </draw:connector>
        <draw:custom-shape draw:style-name="gr4" draw:text-style-name="P1" draw:id="id16" draw:layer="layout" svg:width="0.621cm" svg:height="0.352cm" svg:x="12.084cm" svg:y="3.07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1" draw:id="id8" draw:layer="layout" svg:width="0.621cm" svg:height="0.353cm" svg:x="8.912cm" svg:y="3.734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text-style-name="P1" draw:layer="layout" svg:x1="6.68cm" svg:y1="10.655cm" svg:x2="8.912cm" svg:y2="3.91cm" draw:start-shape="id7" draw:start-glue-point="1" draw:end-shape="id8" draw:end-glue-point="3" svg:d="m6680 10655h1116v-6745h1116">
          <text:p/>
        </draw:connector>
        <draw:rect draw:style-name="gr9" draw:text-style-name="P1" draw:layer="layout" svg:width="11.43cm" svg:height="7.01cm" svg:x="14.815cm" svg:y="6.69cm">
          <text:p/>
        </draw:rect>
        <draw:custom-shape draw:style-name="gr2" draw:text-style-name="P1" draw:id="id23" draw:layer="layout" svg:width="4.97cm" svg:height="2.406cm" svg:x="15.312cm" svg:y="1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3cm" svg:height="1.191cm" svg:x="15.92cm" svg:y="10.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546cm" svg:height="0.264cm" svg:x="15.547cm" svg:y="10.7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9" draw:layer="layout" svg:width="0.546cm" svg:height="0.265cm" svg:x="16.754cm" svg:y="10.5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7cm" svg:height="0.265cm" svg:x="16.754cm" svg:y="10.9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3cm" svg:height="1.19cm" svg:x="18.565cm" svg:y="10.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0" draw:layer="layout" svg:width="0.546cm" svg:height="0.265cm" svg:x="18.192cm" svg:y="10.7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5cm" svg:height="0.265cm" svg:x="19.4cm" svg:y="10.5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13" draw:layer="layout" svg:width="0.546cm" svg:height="0.264cm" svg:x="19.4cm" svg:y="10.8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17.3cm" svg:y1="10.696cm" svg:x2="18.192cm" svg:y2="10.878cm" draw:start-shape="id9" draw:start-glue-point="1" draw:end-shape="id10" draw:end-glue-point="3" svg:d="m17300 10696h447v182h445">
          <text:p/>
        </draw:connector>
        <draw:custom-shape draw:style-name="gr2" draw:text-style-name="P1" draw:id="id25" draw:layer="layout" svg:width="4.97cm" svg:height="2.406cm" svg:x="20.778cm" svg:y="1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2cm" svg:height="1.191cm" svg:x="21.387cm" svg:y="10.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4" draw:layer="layout" svg:width="0.547cm" svg:height="0.264cm" svg:x="21.013cm" svg:y="10.7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11" draw:layer="layout" svg:width="0.545cm" svg:height="0.265cm" svg:x="22.221cm" svg:y="10.5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22.221cm" svg:y="10.9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2cm" svg:height="1.19cm" svg:x="24.032cm" svg:y="10.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2" draw:layer="layout" svg:width="0.547cm" svg:height="0.265cm" svg:x="23.658cm" svg:y="10.7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15" draw:layer="layout" svg:width="0.546cm" svg:height="0.265cm" svg:x="24.866cm" svg:y="10.5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4cm" svg:x="24.866cm" svg:y="10.8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22.766cm" svg:y1="10.696cm" svg:x2="23.658cm" svg:y2="10.878cm" draw:start-shape="id11" draw:start-glue-point="1" draw:end-shape="id12" draw:end-glue-point="3" svg:d="m22766 10696h446v182h446">
          <text:p/>
        </draw:connector>
        <draw:connector draw:style-name="gr6" draw:text-style-name="P1" draw:layer="layout" svg:x1="19.946cm" svg:y1="11.031cm" svg:x2="21.013cm" svg:y2="10.919cm" draw:start-shape="id13" draw:start-glue-point="1" draw:end-shape="id14" draw:end-glue-point="3" svg:d="m19946 11031h534v-112h533">
          <text:p/>
        </draw:connector>
        <draw:custom-shape draw:style-name="gr4" draw:text-style-name="P1" draw:layer="layout" svg:width="0.621cm" svg:height="0.352cm" svg:x="10.485cm" svg:y="2.77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17" draw:layer="layout" svg:width="0.519cm" svg:height="0.416cm" svg:x="4.136cm" svg:y="3.1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text-style-name="P1" draw:layer="layout" svg:x1="25.412cm" svg:y1="10.655cm" svg:x2="12.084cm" svg:y2="3.251cm" draw:start-shape="id15" draw:start-glue-point="1" draw:end-shape="id16" draw:end-glue-point="3" svg:d="m25412 10655h501v-3680h-14330v-3724h501">
          <text:p/>
        </draw:connector>
        <draw:connector draw:style-name="gr8" draw:text-style-name="P1" draw:layer="layout" svg:x1="4.655cm" svg:y1="3.332cm" svg:x2="2.282cm" svg:y2="10.919cm" draw:start-shape="id17" draw:start-glue-point="1" draw:end-shape="id18" draw:end-glue-point="3" svg:d="m4655 3332h500v3832h-3373v3755h500">
          <text:p/>
        </draw:connector>
        <draw:custom-shape draw:style-name="gr5" draw:text-style-name="P1" draw:id="id19" draw:layer="layout" svg:width="0.519cm" svg:height="0.416cm" svg:x="10.237cm" svg:y="3.8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text-style-name="P1" draw:layer="layout" draw:line-skew="4.451cm" svg:x1="10.756cm" svg:y1="4.032cm" svg:x2="21.013cm" svg:y2="10.919cm" draw:start-shape="id19" draw:start-glue-point="1" draw:end-shape="id14" draw:end-glue-point="3" svg:d="m10756 4032h9579v6887h678">
          <text:p/>
        </draw:connector>
        <draw:rect draw:style-name="gr10" draw:text-style-name="P2" draw:layer="layout" svg:width="8.432cm" svg:height="2.55cm" svg:x="4.81cm" svg:y="17.53cm">
          <text:p/>
        </draw:rect>
        <draw:custom-shape draw:style-name="gr11" draw:text-style-name="P2" draw:id="id20" draw:layer="layout" svg:width="2.186cm" svg:height="0.956cm" svg:x="5.247cm" svg:y="17.84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6.34cm" svg:y1="17.849cm" svg:x2="4.532cm" svg:y2="12.49cm" draw:start-shape="id20" draw:start-glue-point="0" draw:end-shape="id21" draw:end-glue-point="2" svg:d="m6340 17849v-2679h-1808v-2680">
          <text:p/>
        </draw:connector>
        <draw:frame draw:style-name="gr13" draw:text-style-name="P3" draw:layer="layout" svg:width="2.155cm" svg:height="0.763cm" svg:x="4.995cm" svg:y="19.11cm">
          <draw:text-box>
            <text:p><text:span text:style-name="T2">JVM 1</text:span></text:p>
          </draw:text-box>
        </draw:frame>
        <draw:custom-shape draw:style-name="gr14" draw:text-style-name="P2" draw:id="id22" draw:layer="layout" svg:width="2.187cm" svg:height="0.957cm" svg:x="7.87cm" svg:y="18.604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8.963cm" svg:y1="18.604cm" svg:x2="17.797cm" svg:y2="12.49cm" draw:start-shape="id22" draw:start-glue-point="0" draw:end-shape="id23" svg:d="m8963 18604v-3057h8834v-3057">
          <text:p/>
        </draw:connector>
        <draw:custom-shape draw:style-name="gr14" draw:text-style-name="P2" draw:id="id24" draw:layer="layout" svg:width="2.186cm" svg:height="0.957cm" svg:x="10.317cm" svg:y="18.604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11.41cm" svg:y1="18.604cm" svg:x2="23.263cm" svg:y2="12.49cm" draw:start-shape="id24" draw:start-glue-point="0" draw:end-shape="id25" svg:d="m11410 18604v-3057h11853v-3057">
          <text:p/>
        </draw:connector>
        <draw:rect draw:style-name="gr10" draw:text-style-name="P2" draw:layer="layout" svg:width="7.87cm" svg:height="2.55cm" svg:x="15cm" svg:y="17.51cm">
          <text:p/>
        </draw:rect>
        <draw:custom-shape draw:style-name="gr11" draw:text-style-name="P2" draw:id="id26" draw:layer="layout" svg:width="2.186cm" svg:height="0.956cm" svg:x="15.437cm" svg:y="18.19cm">
          <text:p text:style-name="P1"><text:span text:style-name="T1">Nod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1.905cm" svg:height="0.763cm" svg:x="20.85cm" svg:y="19.11cm">
          <draw:text-box>
            <text:p><text:span text:style-name="T2">JVM 2</text:span></text:p>
          </draw:text-box>
        </draw:frame>
        <draw:connector draw:style-name="gr12" draw:text-style-name="P1" draw:layer="layout" svg:x1="16.53cm" svg:y1="18.19cm" svg:x2="9.998cm" svg:y2="12.49cm" draw:start-shape="id26" draw:start-glue-point="0" draw:end-shape="id27" draw:end-glue-point="2" svg:d="m16530 18190v-2849h-6532v-2851">
          <text:p/>
        </draw:connector>
        <draw:frame draw:style-name="gr15" draw:text-style-name="P4" draw:layer="layout" svg:width="6.35cm" svg:height="0.885cm" svg:x="5.05cm" svg:y="2.02cm">
          <draw:text-box>
            <text:p><text:span text:style-name="T3">External clients and services</text:span></text:p>
          </draw:text-box>
        </draw:frame>
        <draw:frame draw:style-name="gr15" draw:text-style-name="P4" draw:layer="layout" svg:width="2.54cm" svg:height="0.885cm" svg:x="2.005cm" svg:y="6.715cm">
          <draw:text-box>
            <text:p><text:span text:style-name="T3">Domain 1</text:span></text:p>
          </draw:text-box>
        </draw:frame>
        <draw:frame draw:style-name="gr15" draw:text-style-name="P4" draw:layer="layout" svg:width="2.54cm" svg:height="0.885cm" svg:x="15.27cm" svg:y="6.715cm">
          <draw:text-box>
            <text:p><text:span text:style-name="T3">Domain 2</text:span></text:p>
          </draw:text-box>
        </draw:frame>
        <draw:frame draw:style-name="gr15" draw:text-style-name="P4" draw:layer="layout" svg:width="3.175cm" svg:height="0.885cm" svg:x="2.17cm" svg:y="11.605cm">
          <draw:text-box>
            <text:p><text:span text:style-name="T3">Composite 1</text:span></text:p>
          </draw:text-box>
        </draw:frame>
        <draw:frame draw:style-name="gr15" draw:text-style-name="P4" draw:layer="layout" svg:width="3.175cm" svg:height="0.885cm" svg:x="7.96cm" svg:y="11.605cm">
          <draw:text-box>
            <text:p><text:span text:style-name="T3">Composite 2</text:span></text:p>
          </draw:text-box>
        </draw:frame>
        <draw:frame draw:style-name="gr15" draw:text-style-name="P4" draw:layer="layout" svg:width="3.175cm" svg:height="0.885cm" svg:x="15.361cm" svg:y="11.606cm">
          <draw:text-box>
            <text:p><text:span text:style-name="T3">Composite 3</text:span></text:p>
          </draw:text-box>
        </draw:frame>
        <draw:frame draw:style-name="gr15" draw:text-style-name="P4" draw:layer="layout" svg:width="3.175cm" svg:height="0.885cm" svg:x="20.962cm" svg:y="11.607cm">
          <draw:text-box>
            <text:p><text:span text:style-name="T3">Composite 4</text:span></text:p>
          </draw:text-box>
        </draw:frame>
        <draw:custom-shape draw:style-name="gr16" draw:text-style-name="P1" draw:layer="layout" svg:width="10.16cm" svg:height="1.905cm" svg:x="15.27cm" svg:y="7.5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7.62cm" svg:height="1.905cm" svg:x="2.64cm" svg:y="7.5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27cm" svg:height="1.27cm" svg:x="6.45cm" svg:y="7.8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layer="layout" svg:width="1.27cm" svg:height="1.27cm" svg:x="8.355cm" svg:y="7.8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3" draw:text-style-name="P1" draw:layer="layout" svg:width="1.27cm" svg:height="1.27cm" svg:x="21.28cm" svg:y="7.8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1" draw:layer="layout" svg:width="1.27cm" svg:height="1.27cm" svg:x="23.12cm" svg:y="7.8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layer="layout" svg:width="1.27cm" svg:height="1.27cm" svg:x="19.24cm" svg:y="7.9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5" draw:text-style-name="P4" draw:layer="layout" svg:width="3.81cm" svg:height="0.885cm" svg:x="2.64cm" svg:y="8.22cm">
          <draw:text-box>
            <text:p><text:span text:style-name="T3">Contributions</text:span></text:p>
          </draw:text-box>
        </draw:frame>
        <draw:frame draw:style-name="gr15" draw:text-style-name="P4" draw:layer="layout" svg:width="3.81cm" svg:height="0.885cm" svg:x="15.27cm" svg:y="8.22cm">
          <draw:text-box>
            <text:p><text:span text:style-name="T3">Contributions</text:span></text:p>
          </draw:text-box>
        </draw:frame>
        <draw:frame draw:style-name="gr17" draw:text-style-name="P5" draw:layer="layout" svg:width="12.065cm" svg:height="1.905cm" svg:x="14.335cm" svg:y="1.635cm">
          <draw:text-box>
            <text:p text:style-name="P5"><text:span text:style-name="T4">Relationship between SCA domains and nodes</text:span></text:p>
          </draw:text-box>
        </draw:frame>
      </draw:page>
      <draw:page draw:name="page2" draw:style-name="dp1" draw:master-page-name="Default">
        <office:forms form:automatic-focus="false" form:apply-design-mode="false"/>
        <draw:custom-shape draw:style-name="gr18" draw:text-style-name="P1" draw:layer="layout" svg:width="19.05cm" svg:height="5.08cm" svg:x="2.27cm" svg:y="15.6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 draw:text-style-name="P1" draw:layer="layout" svg:width="13.97cm" svg:height="6.705cm" svg:x="2.27cm" svg:y="5.09cm">
          <text:p/>
        </draw:rect>
        <draw:custom-shape draw:style-name="gr2" draw:text-style-name="P1" draw:id="id39" draw:layer="layout" svg:width="4.97cm" svg:height="2.406cm" svg:x="3.447cm" svg:y="8.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3cm" svg:height="1.191cm" svg:x="4.055cm" svg:y="8.8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7" draw:layer="layout" svg:width="0.546cm" svg:height="0.264cm" svg:x="3.682cm" svg:y="9.3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28" draw:layer="layout" svg:width="0.546cm" svg:height="0.265cm" svg:x="4.889cm" svg:y="9.1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7cm" svg:height="0.265cm" svg:x="4.889cm" svg:y="9.5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3cm" svg:height="1.19cm" svg:x="6.7cm" svg:y="8.8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29" draw:layer="layout" svg:width="0.546cm" svg:height="0.265cm" svg:x="6.327cm" svg:y="9.3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34" draw:layer="layout" svg:width="0.545cm" svg:height="0.265cm" svg:x="7.535cm" svg:y="9.1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32" draw:layer="layout" svg:width="0.546cm" svg:height="0.264cm" svg:x="7.535cm" svg:y="9.4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5.435cm" svg:y1="9.296cm" svg:x2="6.327cm" svg:y2="9.478cm" draw:start-shape="id28" draw:start-glue-point="1" draw:end-shape="id29" draw:end-glue-point="3" svg:d="m5435 9296h447v182h445">
          <text:p/>
        </draw:connector>
        <draw:custom-shape draw:style-name="gr2" draw:text-style-name="P1" draw:id="id41" draw:layer="layout" svg:width="4.97cm" svg:height="2.406cm" svg:x="9.413cm" svg:y="8.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2cm" svg:height="1.191cm" svg:x="10.022cm" svg:y="8.8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3" draw:layer="layout" svg:width="0.547cm" svg:height="0.264cm" svg:x="9.648cm" svg:y="9.3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30" draw:layer="layout" svg:width="0.545cm" svg:height="0.265cm" svg:x="10.856cm" svg:y="9.1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10.856cm" svg:y="9.5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2cm" svg:height="1.19cm" svg:x="12.667cm" svg:y="8.8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1" draw:layer="layout" svg:width="0.547cm" svg:height="0.265cm" svg:x="12.293cm" svg:y="9.3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13.501cm" svg:y="9.1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4cm" svg:x="13.501cm" svg:y="9.4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11.401cm" svg:y1="9.296cm" svg:x2="12.293cm" svg:y2="9.478cm" draw:start-shape="id30" draw:start-glue-point="1" draw:end-shape="id31" draw:end-glue-point="3" svg:d="m11401 9296h446v182h446">
          <text:p/>
        </draw:connector>
        <draw:custom-shape draw:style-name="gr7" draw:text-style-name="P1" draw:layer="layout" svg:width="10.19cm" svg:height="3.175cm" svg:x="3.445cm" svg:y="1.2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8.081cm" svg:y1="9.631cm" svg:x2="9.648cm" svg:y2="9.519cm" draw:start-shape="id32" draw:start-glue-point="1" draw:end-shape="id33" draw:end-glue-point="3" svg:d="m8081 9631h784v-112h783">
          <text:p/>
        </draw:connector>
        <draw:custom-shape draw:style-name="gr4" draw:text-style-name="P1" draw:layer="layout" svg:width="0.621cm" svg:height="0.352cm" svg:x="12.184cm" svg:y="2.67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1" draw:id="id35" draw:layer="layout" svg:width="0.621cm" svg:height="0.353cm" svg:x="9.012cm" svg:y="3.334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text-style-name="P1" draw:layer="layout" svg:x1="8.08cm" svg:y1="9.255cm" svg:x2="9.012cm" svg:y2="3.51cm" draw:start-shape="id34" draw:start-glue-point="1" draw:end-shape="id35" draw:end-glue-point="3" svg:d="m8080 9255h500v-2850h-69v-2895h501">
          <text:p/>
        </draw:connector>
        <draw:custom-shape draw:style-name="gr4" draw:text-style-name="P1" draw:layer="layout" svg:width="0.621cm" svg:height="0.352cm" svg:x="10.585cm" svg:y="2.37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36" draw:layer="layout" svg:width="0.519cm" svg:height="0.416cm" svg:x="4.236cm" svg:y="2.7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text-style-name="P1" draw:layer="layout" svg:x1="4.755cm" svg:y1="2.932cm" svg:x2="3.682cm" svg:y2="9.519cm" draw:start-shape="id36" draw:start-glue-point="1" draw:end-shape="id37" draw:end-glue-point="3" svg:d="m4755 2932h500v3332h-2073v3255h500">
          <text:p/>
        </draw:connector>
        <draw:custom-shape draw:style-name="gr5" draw:text-style-name="P1" draw:layer="layout" svg:width="0.519cm" svg:height="0.416cm" svg:x="10.337cm" svg:y="3.4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10" draw:text-style-name="P2" draw:layer="layout" svg:width="5.715cm" svg:height="2.14cm" svg:x="4.81cm" svg:y="17.11cm">
          <text:p/>
        </draw:rect>
        <draw:custom-shape draw:style-name="gr11" draw:text-style-name="P2" draw:id="id38" draw:layer="layout" svg:width="2.186cm" svg:height="0.956cm" svg:x="5.247cm" svg:y="17.44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6.34cm" svg:y1="17.449cm" svg:x2="5.932cm" svg:y2="11.09cm" draw:start-shape="id38" draw:start-glue-point="0" draw:end-shape="id39" draw:end-glue-point="2" svg:d="m6340 17449v-3179h-408v-3180">
          <text:p/>
        </draw:connector>
        <draw:frame draw:style-name="gr13" draw:text-style-name="P3" draw:layer="layout" svg:width="2.155cm" svg:height="0.763cm" svg:x="8.285cm" svg:y="18.28cm">
          <draw:text-box>
            <text:p><text:span text:style-name="T2">JVM 1</text:span></text:p>
          </draw:text-box>
        </draw:frame>
        <draw:rect draw:style-name="gr10" draw:text-style-name="P2" draw:layer="layout" svg:width="5.685cm" svg:height="2.15cm" svg:x="12.9cm" svg:y="17.11cm">
          <text:p/>
        </draw:rect>
        <draw:custom-shape draw:style-name="gr11" draw:text-style-name="P2" draw:id="id40" draw:layer="layout" svg:width="2.186cm" svg:height="0.956cm" svg:x="13.337cm" svg:y="17.39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1.905cm" svg:height="0.763cm" svg:x="16.545cm" svg:y="18.38cm">
          <draw:text-box>
            <text:p><text:span text:style-name="T2">JVM 2</text:span></text:p>
          </draw:text-box>
        </draw:frame>
        <draw:connector draw:style-name="gr12" draw:text-style-name="P1" draw:layer="layout" svg:x1="14.43cm" svg:y1="17.39cm" svg:x2="11.898cm" svg:y2="11.09cm" draw:start-shape="id40" draw:start-glue-point="0" draw:end-shape="id41" draw:end-glue-point="2" svg:d="m14430 17390v-3149h-2532v-3151">
          <text:p/>
        </draw:connector>
        <draw:frame draw:style-name="gr15" draw:text-style-name="P4" draw:layer="layout" svg:width="6.35cm" svg:height="0.885cm" svg:x="5.15cm" svg:y="1.62cm">
          <draw:text-box>
            <text:p><text:span text:style-name="T3">External clients and services</text:span></text:p>
          </draw:text-box>
        </draw:frame>
        <draw:frame draw:style-name="gr15" draw:text-style-name="P4" draw:layer="layout" svg:width="2.54cm" svg:height="0.885cm" svg:x="2.305cm" svg:y="5.115cm">
          <draw:text-box>
            <text:p><text:span text:style-name="T3">Domain</text:span></text:p>
          </draw:text-box>
        </draw:frame>
        <draw:frame draw:style-name="gr15" draw:text-style-name="P4" draw:layer="layout" svg:width="3.175cm" svg:height="0.885cm" svg:x="3.57cm" svg:y="10.205cm">
          <draw:text-box>
            <text:p><text:span text:style-name="T3">Composite 1</text:span></text:p>
          </draw:text-box>
        </draw:frame>
        <draw:frame draw:style-name="gr15" draw:text-style-name="P4" draw:layer="layout" svg:width="3.175cm" svg:height="0.885cm" svg:x="9.86cm" svg:y="10.205cm">
          <draw:text-box>
            <text:p><text:span text:style-name="T3">Composite 2</text:span></text:p>
          </draw:text-box>
        </draw:frame>
        <draw:custom-shape draw:style-name="gr16" draw:text-style-name="P1" draw:layer="layout" svg:width="8.52cm" svg:height="1.905cm" svg:x="2.64cm" svg:y="5.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27cm" svg:height="1.27cm" svg:x="6.45cm" svg:y="6.25cm">
          <text:p text:style-name="P1"><text:span text:style-name="T5">c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6" draw:layer="layout" svg:width="1.27cm" svg:height="1.27cm" svg:x="7.985cm" svg:y="6.285cm">
          <text:p text:style-name="P1"><text:span text:style-name="T5">c2</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5" draw:text-style-name="P4" draw:layer="layout" svg:width="3.81cm" svg:height="0.885cm" svg:x="2.64cm" svg:y="6.62cm">
          <draw:text-box>
            <text:p><text:span text:style-name="T3">Contributions</text:span></text:p>
          </draw:text-box>
        </draw:frame>
        <draw:custom-shape draw:style-name="gr19" draw:text-style-name="P7" draw:id="id43" draw:layer="layout" svg:width="3.81cm" svg:height="1.905cm" svg:x="11.76cm" svg:y="6.015cm">
          <text:p text:style-name="P1"><text:span text:style-name="T3">definitions</text:span></text:p>
          <draw:enhanced-geometry svg:viewBox="0 0 21600 21600" draw:type="rectangle" draw:enhanced-path="M 0 0 L 21600 0 21600 21600 0 21600 0 0 Z N"/>
        </draw:custom-shape>
        <draw:custom-shape draw:style-name="gr19" draw:text-style-name="P6" draw:layer="layout" svg:width="1.27cm" svg:height="1.27cm" svg:x="9.455cm" svg:y="6.25cm">
          <text:p text:style-name="P1"><text:span text:style-name="T5">c3</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1" draw:layer="layout" svg:width="6.35cm" svg:height="5.99cm" svg:x="18.78cm" svg:y="10.25cm">
          <text:p/>
          <draw:enhanced-geometry svg:viewBox="0 0 21600 21600" draw:text-areas="4230 4230 21600 21600" draw:type="flowchart-internal-storage" draw:enhanced-path="M 0 0 L 21600 0 21600 21600 0 21600 Z N M 4230 0 L 4230 21600 N M 0 4230 L 21600 4230 N"/>
        </draw:custom-shape>
        <draw:custom-shape draw:style-name="gr19" draw:text-style-name="P8" draw:layer="layout" svg:width="5.08cm" svg:height="0.635cm" svg:x="19.415cm" svg:y="13.555cm">
          <text:p text:style-name="P1"><text:span text:style-name="T6">Endpoint</text:span></text:p>
          <draw:enhanced-geometry svg:viewBox="0 0 21600 21600" draw:type="rectangle" draw:enhanced-path="M 0 0 L 21600 0 21600 21600 0 21600 0 0 Z N"/>
        </draw:custom-shape>
        <draw:custom-shape draw:style-name="gr19" draw:text-style-name="P8" draw:layer="layout" svg:width="5.08cm" svg:height="0.635cm" svg:x="19.415cm" svg:y="14.356cm">
          <text:p text:style-name="P1"><text:span text:style-name="T6">Endpoint</text:span></text:p>
          <draw:enhanced-geometry svg:viewBox="0 0 21600 21600" draw:type="rectangle" draw:enhanced-path="M 0 0 L 21600 0 21600 21600 0 21600 0 0 Z N"/>
        </draw:custom-shape>
        <draw:custom-shape draw:style-name="gr19" draw:text-style-name="P8" draw:layer="layout" svg:width="5.08cm" svg:height="0.635cm" svg:x="19.415cm" svg:y="15.256cm">
          <text:p text:style-name="P1"><text:span text:style-name="T6">Endpoint</text:span></text:p>
          <draw:enhanced-geometry svg:viewBox="0 0 21600 21600" draw:type="rectangle" draw:enhanced-path="M 0 0 L 21600 0 21600 21600 0 21600 0 0 Z N"/>
        </draw:custom-shape>
        <draw:custom-shape draw:style-name="gr19" draw:text-style-name="P8" draw:layer="layout" svg:width="5.08cm" svg:height="0.635cm" svg:x="19.415cm" svg:y="10.456cm">
          <text:p text:style-name="P1"><text:span text:style-name="T6">Intent</text:span></text:p>
          <draw:enhanced-geometry svg:viewBox="0 0 21600 21600" draw:type="rectangle" draw:enhanced-path="M 0 0 L 21600 0 21600 21600 0 21600 0 0 Z N"/>
        </draw:custom-shape>
        <draw:custom-shape draw:style-name="gr19" draw:text-style-name="P8" draw:layer="layout" svg:width="5.08cm" svg:height="0.635cm" svg:x="19.415cm" svg:y="11.357cm">
          <text:p text:style-name="P1"><text:span text:style-name="T6">Policy Set</text:span></text:p>
          <draw:enhanced-geometry svg:viewBox="0 0 21600 21600" draw:type="rectangle" draw:enhanced-path="M 0 0 L 21600 0 21600 21600 0 21600 0 0 Z N"/>
        </draw:custom-shape>
        <draw:custom-shape draw:style-name="gr19" draw:text-style-name="P8" draw:layer="layout" svg:width="5.08cm" svg:height="0.635cm" svg:x="19.415cm" svg:y="12.255cm">
          <text:p text:style-name="P1"><text:span text:style-name="T6">Binding/Implementation Type</text:span></text:p>
          <draw:enhanced-geometry svg:viewBox="0 0 21600 21600" draw:type="rectangle" draw:enhanced-path="M 0 0 L 21600 0 21600 21600 0 21600 0 0 Z N"/>
        </draw:custom-shape>
        <draw:custom-shape draw:style-name="gr21" draw:text-style-name="P1" draw:id="id42" draw:layer="layout" svg:width="1.27cm" svg:height="1.545cm" svg:x="18.145cm" svg:y="13.8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onnector draw:style-name="gr22" draw:text-style-name="P1" draw:layer="layout" draw:type="line" svg:x1="14.383cm" svg:y1="9.887cm" svg:x2="18.145cm" svg:y2="14.631cm" draw:start-shape="id41" draw:end-shape="id42" draw:end-glue-point="5" svg:d="m14383 9887 3762 4744">
          <text:p/>
        </draw:connector>
        <draw:custom-shape draw:style-name="gr21" draw:text-style-name="P1" draw:id="id44" draw:layer="layout" svg:width="1.27cm" svg:height="1.905cm" svg:x="18.145cm" svg:y="10.62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onnector draw:style-name="gr22" draw:text-style-name="P1" draw:layer="layout" draw:type="line" svg:x1="15.57cm" svg:y1="6.967cm" svg:x2="18.145cm" svg:y2="11.577cm" draw:start-shape="id43" draw:end-shape="id44" draw:end-glue-point="5" svg:d="m15570 6967 2575 4610">
          <text:p/>
        </draw:connector>
        <draw:frame draw:style-name="gr23" draw:text-style-name="P4" draw:layer="layout" svg:width="7.12cm" svg:height="1.86cm" svg:x="18.645cm" svg:y="8.62cm">
          <draw:text-box>
            <text:p><text:span text:style-name="T3">DomainRegistry </text:span></text:p>
            <text:p><text:span text:style-name="T3">(Provide a view to the domain metadata)</text:span></text:p>
          </draw:text-box>
        </draw:frame>
        <draw:frame draw:style-name="gr17" draw:text-style-name="P5" draw:layer="layout" svg:width="12.065cm" svg:height="1.905cm" svg:x="14.335cm" svg:y="1.635cm">
          <draw:text-box>
            <text:p text:style-name="P5"><text:span text:style-name="T4">Nodes receive metadata (a view) from the SCA domain via the registry </text:span></text:p>
          </draw:text-box>
        </draw:frame>
      </draw:page>
      <draw:page draw:name="page3" draw:style-name="dp1" draw:master-page-name="Default">
        <office:forms form:automatic-focus="false" form:apply-design-mode="false"/>
        <draw:rect draw:style-name="gr1" draw:text-style-name="P1" draw:id="id67" draw:layer="layout" svg:width="11.43cm" svg:height="6.93cm" svg:x="2.451cm" svg:y="2.49cm">
          <text:p/>
        </draw:rect>
        <draw:custom-shape draw:style-name="gr2" draw:text-style-name="P1" draw:layer="layout" svg:width="4.97cm" svg:height="2.406cm" svg:x="2.948cm" svg:y="6.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3cm" svg:height="1.191cm" svg:x="3.556cm" svg:y="6.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546cm" svg:height="0.264cm" svg:x="3.183cm" svg:y="6.8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45" draw:layer="layout" svg:width="0.546cm" svg:height="0.265cm" svg:x="4.39cm" svg:y="6.6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7cm" svg:height="0.265cm" svg:x="4.39cm" svg:y="7.0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3cm" svg:height="1.19cm" svg:x="6.201cm" svg:y="6.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46" draw:layer="layout" svg:width="0.546cm" svg:height="0.265cm" svg:x="5.828cm" svg:y="6.8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5cm" svg:height="0.265cm" svg:x="7.036cm" svg:y="6.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49" draw:layer="layout" svg:width="0.546cm" svg:height="0.264cm" svg:x="7.036cm" svg:y="6.9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4.936cm" svg:y1="6.796cm" svg:x2="5.828cm" svg:y2="6.978cm" draw:start-shape="id45" draw:start-glue-point="1" draw:end-shape="id46" draw:end-glue-point="3" svg:d="m4936 6796h447v182h445">
          <text:p/>
        </draw:connector>
        <draw:custom-shape draw:style-name="gr2" draw:text-style-name="P1" draw:layer="layout" svg:width="4.97cm" svg:height="2.406cm" svg:x="8.414cm" svg:y="6.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2cm" svg:height="1.191cm" svg:x="9.023cm" svg:y="6.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0" draw:layer="layout" svg:width="0.547cm" svg:height="0.264cm" svg:x="8.649cm" svg:y="6.8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47" draw:layer="layout" svg:width="0.545cm" svg:height="0.265cm" svg:x="9.857cm" svg:y="6.6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9.857cm" svg:y="7.0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2cm" svg:height="1.19cm" svg:x="11.668cm" svg:y="6.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48" draw:layer="layout" svg:width="0.547cm" svg:height="0.265cm" svg:x="11.294cm" svg:y="6.8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12.502cm" svg:y="6.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4cm" svg:x="12.502cm" svg:y="6.9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10.402cm" svg:y1="6.796cm" svg:x2="11.294cm" svg:y2="6.978cm" draw:start-shape="id47" draw:start-glue-point="1" draw:end-shape="id48" draw:end-glue-point="3" svg:d="m10402 6796h446v182h446">
          <text:p/>
        </draw:connector>
        <draw:connector draw:style-name="gr6" draw:text-style-name="P1" draw:layer="layout" svg:x1="7.582cm" svg:y1="7.131cm" svg:x2="8.649cm" svg:y2="7.019cm" draw:start-shape="id49" draw:start-glue-point="1" draw:end-shape="id50" draw:end-glue-point="3" svg:d="m7582 7131h534v-112h533">
          <text:p/>
        </draw:connector>
        <draw:rect draw:style-name="gr9" draw:text-style-name="P1" draw:id="id69" draw:layer="layout" svg:width="11.43cm" svg:height="6.93cm" svg:x="14.516cm" svg:y="2.49cm">
          <text:p/>
        </draw:rect>
        <draw:custom-shape draw:style-name="gr2" draw:text-style-name="P1" draw:layer="layout" svg:width="4.97cm" svg:height="2.406cm" svg:x="15.013cm" svg:y="6.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3cm" svg:height="1.191cm" svg:x="15.621cm" svg:y="6.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546cm" svg:height="0.264cm" svg:x="15.248cm" svg:y="6.8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51" draw:layer="layout" svg:width="0.546cm" svg:height="0.265cm" svg:x="16.455cm" svg:y="6.6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7cm" svg:height="0.265cm" svg:x="16.455cm" svg:y="7.0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3cm" svg:height="1.19cm" svg:x="18.266cm" svg:y="6.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2" draw:layer="layout" svg:width="0.546cm" svg:height="0.265cm" svg:x="17.893cm" svg:y="6.8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5cm" svg:height="0.265cm" svg:x="19.101cm" svg:y="6.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55" draw:layer="layout" svg:width="0.546cm" svg:height="0.264cm" svg:x="19.101cm" svg:y="6.9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17.001cm" svg:y1="6.796cm" svg:x2="17.893cm" svg:y2="6.978cm" draw:start-shape="id51" draw:start-glue-point="1" draw:end-shape="id52" draw:end-glue-point="3" svg:d="m17001 6796h447v182h445">
          <text:p/>
        </draw:connector>
        <draw:custom-shape draw:style-name="gr2" draw:text-style-name="P1" draw:layer="layout" svg:width="4.97cm" svg:height="2.406cm" svg:x="20.479cm" svg:y="6.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92cm" svg:height="1.191cm" svg:x="21.088cm" svg:y="6.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6" draw:layer="layout" svg:width="0.547cm" svg:height="0.264cm" svg:x="20.714cm" svg:y="6.8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id="id53" draw:layer="layout" svg:width="0.545cm" svg:height="0.265cm" svg:x="21.922cm" svg:y="6.66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21.922cm" svg:y="7.0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1" draw:layer="layout" svg:width="1.092cm" svg:height="1.19cm" svg:x="23.733cm" svg:y="6.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4" draw:layer="layout" svg:width="0.547cm" svg:height="0.265cm" svg:x="23.359cm" svg:y="6.8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5cm" svg:x="24.567cm" svg:y="6.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1" draw:layer="layout" svg:width="0.546cm" svg:height="0.264cm" svg:x="24.567cm" svg:y="6.99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6" draw:text-style-name="P1" draw:layer="layout" svg:x1="22.467cm" svg:y1="6.796cm" svg:x2="23.359cm" svg:y2="6.978cm" draw:start-shape="id53" draw:start-glue-point="1" draw:end-shape="id54" draw:end-glue-point="3" svg:d="m22467 6796h446v182h446">
          <text:p/>
        </draw:connector>
        <draw:connector draw:style-name="gr6" draw:text-style-name="P1" draw:layer="layout" svg:x1="19.647cm" svg:y1="7.131cm" svg:x2="20.714cm" svg:y2="7.019cm" draw:start-shape="id55" draw:start-glue-point="1" draw:end-shape="id56" draw:end-glue-point="3" svg:d="m19647 7131h534v-112h533">
          <text:p/>
        </draw:connector>
        <draw:rect draw:style-name="gr10" draw:text-style-name="P2" draw:layer="layout" svg:width="9.525cm" svg:height="4.345cm" svg:x="4.175cm" svg:y="15.23cm">
          <text:p/>
        </draw:rect>
        <draw:frame draw:style-name="gr13" draw:text-style-name="P3" draw:layer="layout" svg:width="2.155cm" svg:height="0.763cm" svg:x="4.81cm" svg:y="18.812cm">
          <draw:text-box>
            <text:p><text:span text:style-name="T2">JVM 1</text:span></text:p>
          </draw:text-box>
        </draw:frame>
        <draw:rect draw:style-name="gr10" draw:text-style-name="P2" draw:layer="layout" svg:width="7.87cm" svg:height="4.365cm" svg:x="15.001cm" svg:y="15.21cm">
          <text:p/>
        </draw:rect>
        <draw:frame draw:style-name="gr13" draw:text-style-name="P3" draw:layer="layout" svg:width="1.905cm" svg:height="0.763cm" svg:x="20.685cm" svg:y="18.812cm">
          <draw:text-box>
            <text:p><text:span text:style-name="T2">JVM 2</text:span></text:p>
          </draw:text-box>
        </draw:frame>
        <draw:frame draw:style-name="gr15" draw:text-style-name="P4" draw:layer="layout" svg:width="2.54cm" svg:height="0.885cm" svg:x="2.906cm" svg:y="2.515cm">
          <draw:text-box>
            <text:p><text:span text:style-name="T3">Domain 1</text:span></text:p>
          </draw:text-box>
        </draw:frame>
        <draw:frame draw:style-name="gr15" draw:text-style-name="P4" draw:layer="layout" svg:width="2.54cm" svg:height="0.885cm" svg:x="14.971cm" svg:y="2.515cm">
          <draw:text-box>
            <text:p><text:span text:style-name="T3">Domain 2</text:span></text:p>
          </draw:text-box>
        </draw:frame>
        <draw:frame draw:style-name="gr15" draw:text-style-name="P4" draw:layer="layout" svg:width="3.175cm" svg:height="0.885cm" svg:x="3.071cm" svg:y="7.705cm">
          <draw:text-box>
            <text:p><text:span text:style-name="T3">Composite 1</text:span></text:p>
          </draw:text-box>
        </draw:frame>
        <draw:frame draw:style-name="gr15" draw:text-style-name="P4" draw:layer="layout" svg:width="3.175cm" svg:height="0.885cm" svg:x="8.861cm" svg:y="7.705cm">
          <draw:text-box>
            <text:p><text:span text:style-name="T3">Composite 2</text:span></text:p>
          </draw:text-box>
        </draw:frame>
        <draw:frame draw:style-name="gr15" draw:text-style-name="P4" draw:layer="layout" svg:width="3.175cm" svg:height="0.885cm" svg:x="15.062cm" svg:y="7.706cm">
          <draw:text-box>
            <text:p><text:span text:style-name="T3">Composite 3</text:span></text:p>
          </draw:text-box>
        </draw:frame>
        <draw:frame draw:style-name="gr15" draw:text-style-name="P4" draw:layer="layout" svg:width="3.175cm" svg:height="0.885cm" svg:x="20.663cm" svg:y="7.707cm">
          <draw:text-box>
            <text:p><text:span text:style-name="T3">Composite 4</text:span></text:p>
          </draw:text-box>
        </draw:frame>
        <draw:custom-shape draw:style-name="gr24" draw:text-style-name="P1" draw:id="id60" draw:layer="layout" svg:width="1.27cm" svg:height="1.27cm" svg:x="10.09cm" svg:y="14.495cm">
          <text:p/>
          <draw:enhanced-geometry svg:viewBox="0 0 21600 21600" draw:text-areas="4230 4230 21600 21600" draw:type="flowchart-internal-storage" draw:enhanced-path="M 0 0 L 21600 0 21600 21600 0 21600 Z N M 4230 0 L 4230 21600 N M 0 4230 L 21600 4230 N"/>
        </draw:custom-shape>
        <draw:custom-shape draw:style-name="gr24" draw:text-style-name="P1" draw:id="id58" draw:layer="layout" svg:width="1.27cm" svg:height="1.27cm" svg:x="7.35cm" svg:y="14.495cm">
          <text:p/>
          <draw:enhanced-geometry svg:viewBox="0 0 21600 21600" draw:text-areas="4230 4230 21600 21600" draw:type="flowchart-internal-storage" draw:enhanced-path="M 0 0 L 21600 0 21600 21600 0 21600 Z N M 4230 0 L 4230 21600 N M 0 4230 L 21600 4230 N"/>
        </draw:custom-shape>
        <draw:custom-shape draw:style-name="gr24" draw:text-style-name="P1" draw:id="id59" draw:layer="layout" svg:width="1.27cm" svg:height="1.27cm" svg:x="19.415cm" svg:y="14.635cm">
          <text:p/>
          <draw:enhanced-geometry svg:viewBox="0 0 21600 21600" draw:text-areas="4230 4230 21600 21600" draw:type="flowchart-internal-storage" draw:enhanced-path="M 0 0 L 21600 0 21600 21600 0 21600 Z N M 4230 0 L 4230 21600 N M 0 4230 L 21600 4230 N"/>
        </draw:custom-shape>
        <draw:custom-shape draw:style-name="gr25" draw:text-style-name="P2" draw:layer="layout" svg:width="3.81cm" svg:height="0.956cm" svg:x="4.61cm" svg:y="17.67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3.81cm" svg:height="0.956cm" svg:x="15.605cm" svg:y="17.74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3.81cm" svg:height="0.956cm" svg:x="9.32cm" svg:y="17.67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63" draw:layer="layout" svg:width="2.187cm" svg:height="0.957cm" svg:x="8.82cm" svg:y="16.813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64" draw:layer="layout" svg:width="2.186cm" svg:height="0.957cm" svg:x="11.279cm" svg:y="16.813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62" draw:layer="layout" svg:width="2.186cm" svg:height="0.956cm" svg:x="4.948cm" svg:y="16.84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65" draw:layer="layout" svg:width="2.186cm" svg:height="0.956cm" svg:x="16.24cm" svg:y="16.935cm">
          <text:p text:style-name="P1"><text:span text:style-name="T1">Nod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10.16cm" svg:height="1.905cm" svg:x="14.97cm" svg:y="3.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7.62cm" svg:height="1.905cm" svg:x="3.54cm" svg:y="3.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27cm" svg:height="1.27cm" svg:x="7.35cm" svg:y="3.9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layer="layout" svg:width="1.27cm" svg:height="1.27cm" svg:x="9.255cm" svg:y="3.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3" draw:text-style-name="P1" draw:layer="layout" svg:width="1.27cm" svg:height="1.27cm" svg:x="20.98cm" svg:y="3.97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1" draw:layer="layout" svg:width="1.27cm" svg:height="1.27cm" svg:x="22.82cm" svg:y="3.9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layer="layout" svg:width="1.27cm" svg:height="1.27cm" svg:x="18.94cm" svg:y="4.0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5" draw:text-style-name="P4" draw:layer="layout" svg:width="3.81cm" svg:height="0.885cm" svg:x="3.54cm" svg:y="4.34cm">
          <draw:text-box>
            <text:p><text:span text:style-name="T3">Contributions</text:span></text:p>
          </draw:text-box>
        </draw:frame>
        <draw:frame draw:style-name="gr15" draw:text-style-name="P4" draw:layer="layout" svg:width="3.81cm" svg:height="0.885cm" svg:x="14.97cm" svg:y="4.34cm">
          <draw:text-box>
            <text:p><text:span text:style-name="T3">Contributions</text:span></text:p>
          </draw:text-box>
        </draw:frame>
        <draw:custom-shape draw:style-name="gr19" draw:text-style-name="P7" draw:id="id66" draw:layer="layout" svg:width="5.08cm" svg:height="1.905cm" svg:x="6.08cm" svg:y="10.69cm">
          <text:p text:style-name="P1"><text:span text:style-name="T3">Domain 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id="id68" draw:layer="layout" svg:width="5.08cm" svg:height="1.905cm" svg:x="18.145cm" svg:y="10.69cm">
          <text:p text:style-name="P1"><text:span text:style-name="T3">Domain 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id="id61" draw:layer="layout" svg:width="1.27cm" svg:height="1.27cm" svg:x="20.05cm" svg:y="11.96cm">
          <text:p/>
          <draw:enhanced-geometry svg:viewBox="0 0 21600 21600" draw:text-areas="4230 4230 21600 21600" draw:type="flowchart-internal-storage" draw:enhanced-path="M 0 0 L 21600 0 21600 21600 0 21600 Z N M 4230 0 L 4230 21600 N M 0 4230 L 21600 4230 N"/>
        </draw:custom-shape>
        <draw:custom-shape draw:style-name="gr26" draw:text-style-name="P1" draw:id="id57" draw:layer="layout" svg:width="1.27cm" svg:height="1.27cm" svg:x="7.985cm" svg:y="12.03cm">
          <text:p/>
          <draw:enhanced-geometry svg:viewBox="0 0 21600 21600" draw:text-areas="4230 4230 21600 21600" draw:type="flowchart-internal-storage" draw:enhanced-path="M 0 0 L 21600 0 21600 21600 0 21600 Z N M 4230 0 L 4230 21600 N M 0 4230 L 21600 4230 N"/>
        </draw:custom-shape>
        <draw:connector draw:style-name="gr27" draw:text-style-name="P1" draw:layer="layout" draw:type="line" svg:x1="8.62cm" svg:y1="13.3cm" svg:x2="7.985cm" svg:y2="14.495cm" draw:start-shape="id57" draw:start-glue-point="2" draw:end-shape="id58" svg:d="m8620 13300-635 1195">
          <text:p/>
        </draw:connector>
        <draw:connector draw:style-name="gr27" draw:text-style-name="P1" draw:layer="layout" draw:type="line" svg:x1="8.62cm" svg:y1="13.3cm" svg:x2="19.415cm" svg:y2="15.27cm" draw:start-shape="id57" draw:start-glue-point="2" draw:end-shape="id59" draw:end-glue-point="3" svg:d="m8620 13300 10795 1970">
          <text:p/>
        </draw:connector>
        <draw:connector draw:style-name="gr27" draw:text-style-name="P1" draw:layer="layout" draw:type="line" svg:x1="10.725cm" svg:y1="14.495cm" svg:x2="20.685cm" svg:y2="13.23cm" draw:start-shape="id60" draw:end-shape="id61" svg:d="m10725 14495 9960-1265">
          <text:p/>
        </draw:connector>
        <draw:connector draw:style-name="gr6" draw:text-style-name="P1" draw:layer="layout" svg:x1="6.041cm" svg:y1="16.849cm" svg:x2="7.985cm" svg:y2="15.765cm" draw:start-shape="id62" draw:start-glue-point="0" draw:end-shape="id58" draw:end-glue-point="2" svg:d="m6041 16849v-541h1944v-543">
          <text:p/>
        </draw:connector>
        <draw:connector draw:style-name="gr6" draw:text-style-name="P1" draw:layer="layout" svg:x1="9.913cm" svg:y1="16.813cm" svg:x2="10.725cm" svg:y2="15.765cm" draw:start-shape="id63" draw:start-glue-point="0" draw:end-shape="id60" draw:end-glue-point="2" svg:d="m9913 16813v-524h812v-524">
          <text:p/>
        </draw:connector>
        <draw:connector draw:style-name="gr6" draw:text-style-name="P1" draw:layer="layout" svg:x1="12.372cm" svg:y1="16.813cm" svg:x2="10.725cm" svg:y2="15.765cm" draw:start-shape="id64" draw:start-glue-point="0" draw:end-shape="id60" draw:end-glue-point="2" svg:d="m12372 16813v-524h-1647v-524">
          <text:p/>
        </draw:connector>
        <draw:connector draw:style-name="gr6" draw:text-style-name="P1" draw:layer="layout" svg:x1="17.333cm" svg:y1="16.935cm" svg:x2="20.05cm" svg:y2="15.905cm" draw:start-shape="id65" draw:end-shape="id59" draw:end-glue-point="2" svg:d="m17333 16935v-514h2717v-516">
          <text:p/>
        </draw:connector>
        <draw:connector draw:style-name="gr6" draw:text-style-name="P1" draw:layer="layout" svg:x1="8.62cm" svg:y1="10.69cm" svg:x2="8.166cm" svg:y2="9.42cm" draw:start-shape="id66" draw:start-glue-point="0" draw:end-shape="id67" draw:end-glue-point="2" svg:d="m8620 10690v-635h-454v-635">
          <text:p/>
        </draw:connector>
        <draw:connector draw:style-name="gr6" draw:text-style-name="P1" draw:layer="layout" svg:x1="20.685cm" svg:y1="10.69cm" svg:x2="20.231cm" svg:y2="9.42cm" draw:start-shape="id68" draw:start-glue-point="0" draw:end-shape="id69" svg:d="m20685 10690v-635h-454v-635">
          <text:p/>
        </draw:connector>
        <draw:frame draw:style-name="gr28" draw:text-style-name="P5" draw:layer="layout" svg:width="13.97cm" svg:height="1.27cm" svg:x="13.005cm" svg:y="1.3cm">
          <draw:text-box>
            <text:p text:style-name="P5"><text:span text:style-name="T4">SCA domain provisioning via the Domain Manager</text:span></text:p>
          </draw:text-box>
        </draw:frame>
      </draw:page>
      <draw:page draw:name="page4" draw:style-name="dp1" draw:master-page-name="Default">
        <office:forms form:automatic-focus="false" form:apply-design-mode="false"/>
        <draw:rect draw:style-name="gr10" draw:text-style-name="P2" draw:layer="layout" svg:width="12.7cm" svg:height="3.688cm" svg:x="5.599cm" svg:y="7.642cm">
          <text:p/>
        </draw:rect>
        <draw:frame draw:style-name="gr13" draw:text-style-name="P3" draw:layer="layout" svg:width="2.155cm" svg:height="0.763cm" svg:x="5.984cm" svg:y="10.535cm">
          <draw:text-box>
            <text:p><text:span text:style-name="T2">JVM 1</text:span></text:p>
          </draw:text-box>
        </draw:frame>
        <draw:custom-shape draw:style-name="gr29" draw:text-style-name="P1" draw:id="id75" draw:layer="layout" svg:width="1.27cm" svg:height="1.27cm" svg:x="9.409cm" svg:y="6.725cm">
          <text:p/>
          <draw:enhanced-geometry svg:viewBox="0 0 21600 21600" draw:text-areas="4230 4230 21600 21600" draw:type="flowchart-internal-storage" draw:enhanced-path="M 0 0 L 21600 0 21600 21600 0 21600 Z N M 4230 0 L 4230 21600 N M 0 4230 L 21600 4230 N"/>
        </draw:custom-shape>
        <draw:custom-shape draw:style-name="gr30" draw:text-style-name="P1" draw:id="id71" draw:layer="layout" svg:width="1.27cm" svg:height="1.27cm" svg:x="12.749cm" svg:y="6.69cm">
          <text:p/>
          <draw:enhanced-geometry svg:viewBox="0 0 21600 21600" draw:text-areas="4230 4230 21600 21600" draw:type="flowchart-internal-storage" draw:enhanced-path="M 0 0 L 21600 0 21600 21600 0 21600 Z N M 4230 0 L 4230 21600 N M 0 4230 L 21600 4230 N"/>
        </draw:custom-shape>
        <draw:custom-shape draw:style-name="gr31" draw:text-style-name="P9" draw:id="id70" draw:layer="layout" svg:width="4.156cm" svg:height="2.349cm" svg:x="10.714cm" svg:y="3.17cm">
          <text:p text:style-name="P1"><text:span text:style-name="T7">Domain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2" draw:text-style-name="P9" draw:id="id72" draw:layer="layout" svg:width="4.156cm" svg:height="2.349cm" svg:x="15.794cm" svg:y="3.266cm">
          <text:p text:style-name="P1"><text:span text:style-name="T7">Domain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10.044cm" svg:y1="6.725cm" svg:x2="10.714cm" svg:y2="4.344cm" draw:end-shape="id70" svg:d="m10044 6725h85v-2381h585">
          <text:p/>
        </draw:connector>
        <draw:connector draw:style-name="gr6" draw:text-style-name="P1" draw:layer="layout" svg:x1="13.384cm" svg:y1="6.69cm" svg:x2="17.872cm" svg:y2="5.615cm" draw:start-shape="id71" draw:start-glue-point="0" draw:end-shape="id72" svg:d="m13384 6690v-537h4488v-538">
          <text:p/>
        </draw:connector>
        <draw:frame draw:style-name="gr28" draw:text-style-name="P10" draw:layer="layout" svg:width="3.81cm" svg:height="1.27cm" svg:x="14.2cm" svg:y="7.12cm">
          <draw:text-box>
            <text:p><text:span text:style-name="T8">EndpointRegistry</text:span></text:p>
          </draw:text-box>
        </draw:frame>
        <draw:frame draw:style-name="gr28" draw:text-style-name="P10" draw:layer="layout" svg:width="3.81cm" svg:height="1.27cm" svg:x="5.945cm" svg:y="7.12cm">
          <draw:text-box>
            <text:p><text:span text:style-name="T8">EndpointRegistry</text:span></text:p>
          </draw:text-box>
        </draw:frame>
        <draw:custom-shape draw:style-name="gr25" draw:text-style-name="P2" draw:layer="layout" svg:width="3.174cm" svg:height="0.956cm" svg:x="9.756cm" svg:y="10.009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76" draw:layer="layout" svg:width="2.186cm" svg:height="0.956cm" svg:x="8.204cm" svg:y="8.73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73" draw:layer="layout" svg:width="2.187cm" svg:height="0.957cm" svg:x="13.283cm" svg:y="8.738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74" draw:layer="layout" svg:width="2.187cm" svg:height="0.957cm" svg:x="15.823cm" svg:y="8.738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3.384cm" svg:y1="7.96cm" svg:x2="14.376cm" svg:y2="8.738cm" draw:start-shape="id71" draw:start-glue-point="2" draw:end-shape="id73" draw:end-glue-point="0" svg:d="m13384 7960v389h992v389">
          <text:p/>
        </draw:connector>
        <draw:connector draw:style-name="gr6" draw:text-style-name="P1" draw:layer="layout" draw:line-skew="-0.307cm 0cm -0.081cm" svg:x1="13.384cm" svg:y1="7.96cm" svg:x2="16.916cm" svg:y2="8.738cm" draw:start-shape="id71" draw:start-glue-point="2" draw:end-shape="id74" draw:end-glue-point="0" svg:d="m13384 7960v195h1537v0h1995v583">
          <text:p/>
        </draw:connector>
        <draw:connector draw:style-name="gr6" draw:text-style-name="P1" draw:layer="layout" svg:x1="10.044cm" svg:y1="7.995cm" svg:x2="9.297cm" svg:y2="8.739cm" draw:start-shape="id75" draw:start-glue-point="2" draw:end-shape="id76" draw:end-glue-point="0" svg:d="m10044 7995v373h-747v371">
          <text:p/>
        </draw:connector>
        <draw:frame draw:style-name="gr33" draw:text-style-name="P11" draw:layer="layout" svg:width="22.225cm" svg:height="2.155cm" svg:x="2.27cm" svg:y="1.635cm">
          <draw:text-box>
            <text:p><text:span text:style-name="T9">Scheme 1: There is one instance of EndpointRegistry (or its proxy) per domain for the nodes that are managed by the same Tuscany kernel.</text:span></text:p>
          </draw:text-box>
        </draw:frame>
        <draw:frame draw:style-name="gr33" draw:text-style-name="P11" draw:layer="layout" svg:width="22.225cm" svg:height="2.155cm" svg:x="2.27cm" svg:y="12.815cm">
          <draw:text-box>
            <text:p><text:span text:style-name="T9">Scheme 2: There is one instance of EndpointRegistry (or its proxy) for the nodes that are managed by the same Tuscany kernel. The EndpointRegistry is able to handle multiple domains using the domain URI as the key.</text:span></text:p>
          </draw:text-box>
        </draw:frame>
      </draw:page>
      <draw:page draw:name="page5" draw:style-name="dp1" draw:master-page-name="Default">
        <office:forms form:automatic-focus="false" form:apply-design-mode="false"/>
        <draw:frame draw:style-name="gr28" draw:layer="layout" svg:width="20.32cm" svg:height="1.27cm" svg:x="2.27cm" svg:y="1.635cm">
          <draw:text-box>
            <text:p>Scheme 1: Distributed Endpoint Registry (via replication)</text:p>
          </draw:text-box>
        </draw:frame>
        <draw:rect draw:style-name="gr10" draw:text-style-name="P2" draw:layer="layout" svg:width="12.7cm" svg:height="3.688cm" svg:x="2.27cm" svg:y="10.647cm">
          <text:p/>
        </draw:rect>
        <draw:frame draw:style-name="gr13" draw:text-style-name="P3" draw:layer="layout" svg:width="2.155cm" svg:height="0.763cm" svg:x="2.655cm" svg:y="13.54cm">
          <draw:text-box>
            <text:p><text:span text:style-name="T2">JVM 1</text:span></text:p>
          </draw:text-box>
        </draw:frame>
        <draw:custom-shape draw:style-name="gr29" draw:text-style-name="P1" draw:id="id80" draw:layer="layout" svg:width="1.27cm" svg:height="1.27cm" svg:x="6.08cm" svg:y="9.73cm">
          <text:p/>
          <draw:enhanced-geometry svg:viewBox="0 0 21600 21600" draw:text-areas="4230 4230 21600 21600" draw:type="flowchart-internal-storage" draw:enhanced-path="M 0 0 L 21600 0 21600 21600 0 21600 Z N M 4230 0 L 4230 21600 N M 0 4230 L 21600 4230 N"/>
        </draw:custom-shape>
        <draw:custom-shape draw:style-name="gr30" draw:text-style-name="P1" draw:id="id77" draw:layer="layout" svg:width="1.27cm" svg:height="1.27cm" svg:x="9.42cm" svg:y="9.695cm">
          <text:p/>
          <draw:enhanced-geometry svg:viewBox="0 0 21600 21600" draw:text-areas="4230 4230 21600 21600" draw:type="flowchart-internal-storage" draw:enhanced-path="M 0 0 L 21600 0 21600 21600 0 21600 Z N M 4230 0 L 4230 21600 N M 0 4230 L 21600 4230 N"/>
        </draw:custom-shape>
        <draw:frame draw:style-name="gr28" draw:text-style-name="P10" draw:layer="layout" svg:width="3.81cm" svg:height="1.27cm" svg:x="10.871cm" svg:y="10.125cm">
          <draw:text-box>
            <text:p><text:span text:style-name="T8">EndpointRegistry</text:span></text:p>
          </draw:text-box>
        </draw:frame>
        <draw:frame draw:style-name="gr28" draw:text-style-name="P10" draw:layer="layout" svg:width="3.81cm" svg:height="1.27cm" svg:x="2.616cm" svg:y="10.125cm">
          <draw:text-box>
            <text:p><text:span text:style-name="T8">EndpointRegistry</text:span></text:p>
          </draw:text-box>
        </draw:frame>
        <draw:custom-shape draw:style-name="gr25" draw:text-style-name="P2" draw:layer="layout" svg:width="3.174cm" svg:height="0.956cm" svg:x="6.427cm" svg:y="13.014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81" draw:layer="layout" svg:width="2.186cm" svg:height="0.956cm" svg:x="4.875cm" svg:y="11.744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78" draw:layer="layout" svg:width="2.187cm" svg:height="0.957cm" svg:x="9.954cm" svg:y="11.743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79" draw:layer="layout" svg:width="2.187cm" svg:height="0.957cm" svg:x="12.494cm" svg:y="11.743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0.055cm" svg:y1="10.965cm" svg:x2="11.047cm" svg:y2="11.743cm" draw:start-shape="id77" draw:start-glue-point="2" draw:end-shape="id78" draw:end-glue-point="0" svg:d="m10055 10965v389h992v389">
          <text:p/>
        </draw:connector>
        <draw:connector draw:style-name="gr6" draw:text-style-name="P1" draw:layer="layout" draw:line-skew="-0.307cm 0cm -0.081cm" svg:x1="10.055cm" svg:y1="10.965cm" svg:x2="13.587cm" svg:y2="11.743cm" draw:start-shape="id77" draw:start-glue-point="2" draw:end-shape="id79" draw:end-glue-point="0" svg:d="m10055 10965v195h1537v0h1995v583">
          <text:p/>
        </draw:connector>
        <draw:connector draw:style-name="gr6" draw:text-style-name="P1" draw:layer="layout" svg:x1="6.715cm" svg:y1="11cm" svg:x2="5.968cm" svg:y2="11.744cm" draw:start-shape="id80" draw:start-glue-point="2" draw:end-shape="id81" draw:end-glue-point="0" svg:d="m6715 11000v373h-747v371">
          <text:p/>
        </draw:connector>
        <draw:rect draw:style-name="gr10" draw:text-style-name="P2" draw:layer="layout" svg:width="7.87cm" svg:height="4.365cm" svg:x="17.895cm" svg:y="13.145cm">
          <text:p/>
        </draw:rect>
        <draw:frame draw:style-name="gr13" draw:text-style-name="P3" draw:layer="layout" svg:width="1.905cm" svg:height="0.763cm" svg:x="23.579cm" svg:y="16.747cm">
          <draw:text-box>
            <text:p><text:span text:style-name="T2">JVM 2</text:span></text:p>
          </draw:text-box>
        </draw:frame>
        <draw:custom-shape draw:style-name="gr29" draw:text-style-name="P1" draw:id="id84" draw:layer="layout" svg:width="1.27cm" svg:height="1.27cm" svg:x="22.309cm" svg:y="12.43cm">
          <text:p/>
          <draw:enhanced-geometry svg:viewBox="0 0 21600 21600" draw:text-areas="4230 4230 21600 21600" draw:type="flowchart-internal-storage" draw:enhanced-path="M 0 0 L 21600 0 21600 21600 0 21600 Z N M 4230 0 L 4230 21600 N M 0 4230 L 21600 4230 N"/>
        </draw:custom-shape>
        <draw:custom-shape draw:style-name="gr25" draw:text-style-name="P2" draw:layer="layout" svg:width="3.81cm" svg:height="0.956cm" svg:x="18.499cm" svg:y="15.675cm">
          <text:p text:style-name="P1"><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2.186cm" svg:height="0.956cm" svg:x="19.134cm" svg:y="14.87cm">
          <text:p text:style-name="P1"><text:span text:style-name="T1">Nod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id="id82" draw:layer="layout" svg:width="4.156cm" svg:height="2.349cm" svg:x="10.714cm" svg:y="3.171cm">
          <text:p text:style-name="P1"><text:span text:style-name="T7">Domain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2" draw:text-style-name="P9" draw:id="id83" draw:layer="layout" svg:width="4.156cm" svg:height="2.349cm" svg:x="16.539cm" svg:y="5.445cm">
          <text:p text:style-name="P1"><text:span text:style-name="T7">Domain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6.715cm" svg:y1="9.73cm" svg:x2="12.792cm" svg:y2="5.52cm" draw:start-shape="id80" draw:start-glue-point="0" draw:end-shape="id82" svg:d="m6715 9730v-2105h6077v-2105">
          <text:p/>
        </draw:connector>
        <draw:connector draw:style-name="gr8" draw:text-style-name="P1" draw:layer="layout" svg:x1="10.055cm" svg:y1="9.695cm" svg:x2="18.617cm" svg:y2="7.794cm" draw:start-shape="id77" draw:start-glue-point="0" draw:end-shape="id83" svg:d="m10055 9695v-950h8562v-951">
          <text:p/>
        </draw:connector>
        <draw:connector draw:style-name="gr8" draw:text-style-name="P1" draw:layer="layout" svg:x1="22.944cm" svg:y1="12.43cm" svg:x2="14.87cm" svg:y2="4.345cm" draw:start-shape="id84" draw:start-glue-point="0" draw:end-shape="id82" draw:end-glue-point="1" svg:d="m22944 12430v-8085h-8074">
          <text:p/>
        </draw:connector>
      </draw:page>
      <draw:page draw:name="page6" draw:style-name="dp1" draw:master-page-name="Default">
        <office:forms form:automatic-focus="false" form:apply-design-mode="false"/>
        <draw:frame draw:style-name="gr34" draw:layer="layout" svg:width="20.32cm" svg:height="3.738cm" svg:x="1.635cm" svg:y="1.788cm">
          <draw:text-box>
            <text:p>Scheme 2: Centralized Endpoint Registry</text:p>
            <text:p><text:span text:style-name="T9">All the nodes in the domain connect to the same EndpointRegistry and share endpoint descriptions, The node publishes its endpoints to the registry and receives endpoints published by other nodes in the domain.</text:span></text:p>
            <text:p><text:span text:style-name="T9">HA technique (such as Apache Hadoop ZooKeeper) can be adopted to remove single point of failure for the registry.</text:span></text:p>
          </draw:text-box>
        </draw:frame>
        <draw:rect draw:style-name="gr10" draw:text-style-name="P2" draw:id="id89" draw:layer="layout" svg:width="2.54cm" svg:height="2.54cm" svg:x="7.685cm" svg:y="7.545cm">
          <text:p/>
        </draw:rect>
        <draw:custom-shape draw:style-name="gr35" draw:text-style-name="P9" draw:id="id86" draw:layer="layout" svg:width="4.156cm" svg:height="2.349cm" svg:x="15.594cm" svg:y="6.275cm">
          <text:p text:style-name="P1"><text:span text:style-name="T7">Domain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 draw:id="id85" draw:layer="layout" svg:width="1.27cm" svg:height="1.27cm" svg:x="8.32cm" svg:y="8.18cm">
          <text:p/>
          <draw:enhanced-geometry svg:viewBox="0 0 21600 21600" draw:text-areas="4230 4230 21600 21600" draw:type="flowchart-internal-storage" draw:enhanced-path="M 0 0 L 21600 0 21600 21600 0 21600 Z N M 4230 0 L 4230 21600 N M 0 4230 L 21600 4230 N"/>
        </draw:custom-shape>
        <draw:connector draw:style-name="gr6" draw:text-style-name="P1" draw:layer="layout" draw:type="lines" svg:x1="9.59cm" svg:y1="8.815cm" svg:x2="15.594cm" svg:y2="7.449cm" draw:start-shape="id85" draw:start-glue-point="1" draw:end-shape="id86" svg:d="m9590 8815h502l5001-1366h501">
          <text:p/>
        </draw:connector>
        <draw:rect draw:style-name="gr10" draw:text-style-name="P2" draw:layer="layout" svg:width="9.525cm" svg:height="3.81cm" svg:x="7.47cm" svg:y="15.281cm">
          <text:p/>
        </draw:rect>
        <draw:frame draw:style-name="gr13" draw:text-style-name="P3" draw:layer="layout" svg:width="2.155cm" svg:height="0.763cm" svg:x="7.855cm" svg:y="18.328cm">
          <draw:text-box>
            <text:p><text:span text:style-name="T2">JVM 1</text:span></text:p>
          </draw:text-box>
        </draw:frame>
        <draw:custom-shape draw:style-name="gr11" draw:text-style-name="P2" draw:layer="layout" svg:width="2.186cm" svg:height="0.956cm" svg:x="8.243cm" svg:y="16.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90" draw:layer="layout" svg:width="2.187cm" svg:height="0.957cm" svg:x="11.715cm" svg:y="16.864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88" draw:layer="layout" svg:width="2.186cm" svg:height="0.957cm" svg:x="14.174cm" svg:y="16.864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 draw:text-style-name="P2" draw:id="id87" draw:layer="layout" svg:width="2.54cm" svg:height="2.54cm" svg:x="11.495cm" svg:y="10.085cm">
          <text:p/>
        </draw:rect>
        <draw:custom-shape draw:style-name="gr26" draw:text-style-name="P1" draw:id="id91" draw:layer="layout" svg:width="1.27cm" svg:height="1.27cm" svg:x="12.13cm" svg:y="10.72cm">
          <text:p/>
          <draw:enhanced-geometry svg:viewBox="0 0 21600 21600" draw:text-areas="4230 4230 21600 21600" draw:type="flowchart-internal-storage" draw:enhanced-path="M 0 0 L 21600 0 21600 21600 0 21600 Z N M 4230 0 L 4230 21600 N M 0 4230 L 21600 4230 N"/>
        </draw:custom-shape>
        <draw:connector draw:style-name="gr6" draw:text-style-name="P1" draw:layer="layout" draw:type="lines" svg:x1="12.765cm" svg:y1="10.085cm" svg:x2="17.672cm" svg:y2="8.624cm" draw:start-shape="id87" draw:end-shape="id86" draw:end-glue-point="2" svg:d="m12765 10085v-501l4907-459v-501">
          <text:p/>
        </draw:connector>
        <draw:frame draw:style-name="gr15" draw:text-style-name="P12" draw:layer="layout" svg:width="5.715cm" svg:height="0.885cm" svg:x="8.32cm" svg:y="6.507cm">
          <draw:text-box>
            <text:p><text:span text:style-name="T5">Primary Endpoint Registry</text:span></text:p>
          </draw:text-box>
        </draw:frame>
        <draw:frame draw:style-name="gr15" draw:text-style-name="P12" draw:layer="layout" svg:width="5.715cm" svg:height="0.885cm" svg:x="14.035cm" svg:y="9.757cm">
          <draw:text-box>
            <text:p><text:span text:style-name="T5">Backup Endpoint Registry</text:span></text:p>
          </draw:text-box>
        </draw:frame>
        <draw:connector draw:style-name="gr6" draw:text-style-name="P1" draw:layer="layout" svg:x1="15.267cm" svg:y1="16.864cm" svg:x2="8.955cm" svg:y2="10.085cm" draw:start-shape="id88" draw:end-shape="id89" draw:end-glue-point="2" svg:d="m15267 16864v-3240h-6312v-3539">
          <text:p/>
        </draw:connector>
        <draw:connector draw:style-name="gr6" draw:text-style-name="P1" draw:layer="layout" draw:line-skew="0.906cm" svg:x1="12.808cm" svg:y1="16.864cm" svg:x2="8.955cm" svg:y2="10.085cm" draw:start-shape="id90" draw:start-glue-point="0" draw:end-shape="id89" svg:d="m12808 16864v-2334h-3853v-4445">
          <text:p/>
        </draw:connector>
        <draw:connector draw:style-name="gr27" draw:text-style-name="P1" draw:layer="layout" draw:type="line" svg:x1="9.59cm" svg:y1="8.815cm" svg:x2="12.13cm" svg:y2="11.355cm" draw:start-shape="id85" draw:start-glue-point="1" draw:end-shape="id91" draw:end-glue-point="3" svg:d="m9590 8815 2540 2540">
          <text:p/>
        </draw:connector>
      </draw:page>
      <draw:page draw:name="page7" draw:style-name="dp1" draw:master-page-name="Default">
        <office:forms form:automatic-focus="false" form:apply-design-mode="false"/>
        <draw:frame draw:style-name="gr28" draw:layer="layout" svg:width="20.32cm" svg:height="2.628cm" svg:x="1.635cm" svg:y="1.635cm">
          <draw:text-box>
            <text:p>Scheme 3: Static Endpoint Registry</text:p>
            <text:p><text:span text:style-name="T9">A node takes a snapshot of the endpoint descriptions from the domain manager and uses it locally to resolve domain-level wires. The endpoint registry is dumped into the node configuration. The node is statically resolved by the domain manager.</text:span></text:p>
          </draw:text-box>
        </draw:frame>
        <draw:custom-shape draw:style-name="gr35" draw:text-style-name="P9" draw:id="id93" draw:layer="layout" svg:width="4.156cm" svg:height="2.349cm" svg:x="15.594cm" svg:y="6.275cm">
          <text:p text:style-name="P1"><text:span text:style-name="T7">Domain 2</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 draw:id="id92" draw:layer="layout" svg:width="1.27cm" svg:height="1.27cm" svg:x="8.32cm" svg:y="8.18cm">
          <text:p/>
          <draw:enhanced-geometry svg:viewBox="0 0 21600 21600" draw:text-areas="4230 4230 21600 21600" draw:type="flowchart-internal-storage" draw:enhanced-path="M 0 0 L 21600 0 21600 21600 0 21600 Z N M 4230 0 L 4230 21600 N M 0 4230 L 21600 4230 N"/>
        </draw:custom-shape>
        <draw:connector draw:style-name="gr8" draw:text-style-name="P1" draw:layer="layout" draw:type="lines" svg:x1="9.59cm" svg:y1="8.815cm" svg:x2="15.594cm" svg:y2="7.449cm" draw:start-shape="id92" draw:start-glue-point="1" draw:end-shape="id93" svg:d="m9590 8815h502l5001-1366h501">
          <text:p/>
        </draw:connector>
        <draw:rect draw:style-name="gr10" draw:text-style-name="P2" draw:layer="layout" svg:width="9.525cm" svg:height="3.81cm" svg:x="7.47cm" svg:y="15.281cm">
          <text:p/>
        </draw:rect>
        <draw:frame draw:style-name="gr13" draw:text-style-name="P3" draw:layer="layout" svg:width="2.155cm" svg:height="0.763cm" svg:x="7.855cm" svg:y="18.328cm">
          <draw:text-box>
            <text:p><text:span text:style-name="T2">JVM 1</text:span></text:p>
          </draw:text-box>
        </draw:frame>
        <draw:custom-shape draw:style-name="gr11" draw:text-style-name="P2" draw:layer="layout" svg:width="2.186cm" svg:height="0.956cm" svg:x="8.243cm" svg:y="16.9cm">
          <text:p text:style-name="P1"><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94" draw:layer="layout" svg:width="2.187cm" svg:height="0.957cm" svg:x="11.715cm" svg:y="16.864cm">
          <text:p text:style-name="P1"><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95" draw:layer="layout" svg:width="2.186cm" svg:height="0.957cm" svg:x="14.174cm" svg:y="16.864cm">
          <text:p text:style-name="P1"><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2" draw:layer="layout" svg:width="5.715cm" svg:height="1.673cm" svg:x="7.985cm" svg:y="6.312cm">
          <draw:text-box>
            <text:p><text:span text:style-name="T5">Offline Endpoint Registry</text:span></text:p>
            <text:p><text:span text:style-name="T5">(saved from the domain manager)</text:span></text:p>
          </draw:text-box>
        </draw:frame>
        <draw:connector draw:style-name="gr6" draw:text-style-name="P1" draw:layer="layout" svg:x1="12.808cm" svg:y1="16.864cm" svg:x2="8.955cm" svg:y2="9.45cm" draw:start-shape="id94" draw:start-glue-point="0" draw:end-shape="id92" draw:end-glue-point="2" svg:d="m12808 16864v-3707h-3853v-3707">
          <text:p/>
        </draw:connector>
        <draw:connector draw:style-name="gr6" draw:text-style-name="P1" draw:layer="layout" draw:line-skew="-1.362cm" svg:x1="15.267cm" svg:y1="16.864cm" svg:x2="8.955cm" svg:y2="9.45cm" draw:start-shape="id95" draw:start-glue-point="0" draw:end-shape="id92" draw:end-glue-point="2" svg:d="m15267 16864v-5069h-6312v-2345">
          <text:p/>
        </draw:connector>
      </draw:page>
      <draw:page draw:name="page8" draw:style-name="dp1" draw:master-page-name="Default">
        <office:forms form:automatic-focus="false" form:apply-design-mode="false"/>
        <draw:rect draw:style-name="gr10" draw:text-style-name="P2" draw:layer="layout" svg:width="9.525cm" svg:height="4.445cm" svg:x="6.715cm" svg:y="3.61cm">
          <text:p/>
        </draw:rect>
        <draw:frame draw:style-name="gr13" draw:text-style-name="P3" draw:layer="layout" svg:width="2.155cm" svg:height="0.763cm" svg:x="7.1cm" svg:y="7.292cm">
          <draw:text-box>
            <text:p text:style-name="P13"><text:span text:style-name="T2">JVM 1</text:span></text:p>
          </draw:text-box>
        </draw:frame>
        <draw:custom-shape draw:style-name="gr25" draw:text-style-name="P2" draw:layer="layout" svg:width="6.985cm" svg:height="0.956cm" svg:x="7.985cm" svg:y="6.029cm">
          <text:p text:style-name="P14"><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87cm" svg:height="0.957cm" svg:x="10.96cm" svg:y="5.193cm">
          <text:p text:style-name="P14"><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86cm" svg:height="0.957cm" svg:x="13.419cm" svg:y="5.193cm">
          <text:p text:style-name="P14"><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2.186cm" svg:height="0.956cm" svg:x="7.488cm" svg:y="5.229cm">
          <text:p text:style-name="P14"><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1" draw:layer="layout" svg:width="19.685cm" svg:height="1.361cm" svg:x="2.905cm" svg:y="1.87cm">
          <draw:text-box>
            <text:p text:style-name="P15"><text:span text:style-name="T9">Scheme 1: There is one single instance of Tuscany kernel in the JVM. It is shared by multiple nodes in the same JVM. </text:span></text:p>
          </draw:text-box>
        </draw:frame>
        <draw:rect draw:style-name="gr10" draw:text-style-name="P2" draw:layer="layout" svg:width="9.525cm" svg:height="4.445cm" svg:x="6.716cm" svg:y="11.711cm">
          <text:p/>
        </draw:rect>
        <draw:frame draw:style-name="gr13" draw:text-style-name="P3" draw:layer="layout" svg:width="2.155cm" svg:height="0.763cm" svg:x="7.101cm" svg:y="15.393cm">
          <draw:text-box>
            <text:p text:style-name="P13"><text:span text:style-name="T2">JVM 1</text:span></text:p>
          </draw:text-box>
        </draw:frame>
        <draw:custom-shape draw:style-name="gr25" draw:text-style-name="P2" draw:layer="layout" svg:width="3.174cm" svg:height="0.956cm" svg:x="6.986cm" svg:y="14.13cm">
          <text:p text:style-name="P14"><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2.186cm" svg:height="0.956cm" svg:x="7.489cm" svg:y="13.33cm">
          <text:p text:style-name="P14"><text:span text:style-name="T1">Nod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1" draw:layer="layout" svg:width="19.685cm" svg:height="1.361cm" svg:x="2.905cm" svg:y="9.825cm">
          <draw:text-box>
            <text:p text:style-name="P15"><text:span text:style-name="T9">Scheme 2: There are multiple instances of Tuscany kernel in the JVM. Each instance is used by one or more nodes. </text:span></text:p>
          </draw:text-box>
        </draw:frame>
        <draw:custom-shape draw:style-name="gr25" draw:text-style-name="P2" draw:layer="layout" svg:width="3.174cm" svg:height="0.956cm" svg:x="11.886cm" svg:y="14.13cm">
          <text:p text:style-name="P14"><text:span text:style-name="T1">Tuscany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87cm" svg:height="0.957cm" svg:x="10.961cm" svg:y="13.294cm">
          <text:p text:style-name="P14"><text:span text:style-name="T1">Nod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86cm" svg:height="0.957cm" svg:x="13.42cm" svg:y="13.294cm">
          <text:p text:style-name="P14"><text:span text:style-name="T1">Nod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11" draw:layer="layout" svg:width="19.685cm" svg:height="3.095cm" svg:x="2.905cm" svg:y="16.81cm">
          <draw:text-box>
            <text:p text:style-name="P15"><text:span text:style-name="T9">Note: The relationship between the Tuscany kernel and node is a runtime choice. It can be wholly independent of how the nodes are connected to SCA domains. Sharing an instance of Tuscany kernel means sharing the extension point registry.</text:span></text:p>
            <text:p text:style-name="P15"><text:span text:style-name="T9">An instance of Tuscany kernel can manage nodes that are connected to the same or different domain.</text:span></text:p>
          </draw:text-box>
        </draw:frame>
      </draw:page>
      <draw:page draw:name="page9" draw:style-name="dp1" draw:master-page-name="Default">
        <office:forms form:automatic-focus="false" form:apply-design-mode="false"/>
        <draw:custom-shape draw:style-name="gr37" draw:text-style-name="P2" draw:layer="layout" svg:width="4.546cm" svg:height="6.086cm" svg:x="3.473cm" svg:y="8.22cm">
          <text:p/>
          <draw:enhanced-geometry svg:viewBox="0 0 21600 21600" draw:type="rectangle" draw:enhanced-path="M 0 0 L 21600 0 21600 21600 0 21600 0 0 Z N"/>
        </draw:custom-shape>
        <draw:custom-shape draw:style-name="gr37" draw:text-style-name="P2" draw:id="id106" draw:layer="layout" svg:width="3.408cm" svg:height="6.084cm" svg:x="4.042cm" svg:y="4.945cm">
          <text:p/>
          <draw:enhanced-geometry svg:viewBox="0 0 21600 21600" draw:type="rectangle" draw:enhanced-path="M 0 0 L 21600 0 21600 21600 0 21600 0 0 Z N"/>
        </draw:custom-shape>
        <draw:custom-shape draw:style-name="gr7" draw:text-style-name="P1" draw:layer="layout" svg:width="15.341cm" svg:height="2.808cm" svg:x="6.314cm" svg:y="14.7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Custom Shape1" draw:style-name="gr38" draw:text-style-name="P16" draw:id="id102" draw:layer="layout" svg:width="6.249cm" svg:height="4.221cm" svg:x="9.356cm" svg:y="2.906cm">
          <text:p/>
          <draw:enhanced-geometry svg:viewBox="0 0 21600 21600" draw:extrusion-first-light-direction="(0 0 0)" draw:type="rectangle" draw:enhanced-path="M 0 0 L 21600 0 21600 21600 0 21600 0 0 Z N"/>
        </draw:custom-shape>
        <draw:custom-shape draw:name="Custom Shape2" draw:style-name="gr39" draw:text-style-name="P16" draw:id="id104" draw:layer="layout" svg:width="9.99cm" svg:height="5.675cm" svg:x="14.26cm" svg:y="8.037cm">
          <text:p/>
          <draw:enhanced-geometry svg:viewBox="0 0 21600 21600" draw:extrusion-first-light-direction="(0 0 0)" draw:type="rectangle" draw:enhanced-path="M 0 0 L 21600 0 21600 21600 0 21600 0 0 Z N"/>
        </draw:custom-shape>
        <draw:custom-shape draw:name="Custom Shape3" draw:style-name="gr40" draw:text-style-name="P18" draw:layer="layout" svg:width="1.713cm" svg:height="0.828cm" svg:x="22.595cm" svg:y="8.456cm">
          <text:p text:style-name="P17"><text:span text:style-name="T10">store</text:span></text:p>
          <draw:enhanced-geometry svg:viewBox="0 0 21600 21600" draw:extrusion-first-light-direction="(0 0 0)" draw:type="mso-spt202" draw:enhanced-path="M 0 0 L 21600 0 21600 21600 0 21600 0 0 Z N"/>
        </draw:custom-shape>
        <draw:custom-shape draw:name="Custom Shape4" draw:style-name="gr41" draw:text-style-name="P19" draw:layer="layout" svg:width="2.651cm" svg:height="2.495cm" svg:x="10.763cm" svg:y="4.252cm">
          <text:p text:style-name="P17"><text:span text:style-name="T11">StoreClient</text:span></text:p>
          <text:p text:style-name="P17"><text:span text:style-name="T11"/></text:p>
          <text:p text:style-name="P17"><text:span text:style-name="T11"/></text:p>
          <text:p text:style-name="P17"><text:span text:style-name="T11"/></text:p>
          <text:p text:style-name="P17"><text:span text:style-name="T11"/></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name="Custom Shape5" draw:style-name="gr42" draw:text-style-name="P21" draw:layer="layout" svg:width="0.757cm" svg:height="0.312cm" svg:x="10.195cm" svg:y="5.343cm">
          <text:p text:style-name="P20"><text:span text:style-name="T12"/></text:p>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6" draw:style-name="gr43" draw:text-style-name="P21" draw:id="id100" draw:layer="layout" svg:width="0.757cm" svg:height="0.312cm" svg:x="12.949cm" svg:y="5.968cm">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7" draw:style-name="gr44" draw:text-style-name="P19" draw:layer="layout" svg:width="2.841cm" svg:height="1.463cm" svg:x="16.186cm" svg:y="11.364cm">
          <text:p text:style-name="P17"><text:span text:style-name="T11">Catalog</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line draw:name="Line1" draw:style-name="gr45" draw:text-style-name="P16" draw:layer="layout" svg:x1="19.217cm" svg:y1="12.144cm" svg:x2="20.543cm" svg:y2="12.148cm">
          <text:p/>
        </draw:line>
        <draw:custom-shape draw:name="Custom Shape8" draw:style-name="gr46" draw:text-style-name="P19" draw:layer="layout" svg:width="2.842cm" svg:height="1.463cm" svg:x="20.921cm" svg:y="11.364cm">
          <text:p text:style-name="P17"><text:span text:style-name="T11">Currency</text:span></text:p>
          <text:p text:style-name="P17"><text:span text:style-name="T11">Converter</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name="Custom Shape9" draw:style-name="gr47" draw:text-style-name="P21" draw:layer="layout" svg:width="0.759cm" svg:height="0.312cm" svg:x="20.353cm" svg:y="11.988cm">
          <text:p text:style-name="P20"><text:span text:style-name="T12"/></text:p>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10" draw:style-name="gr48" draw:text-style-name="P21" draw:layer="layout" svg:width="0.758cm" svg:height="0.312cm" svg:x="18.649cm" svg:y="11.988cm">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11" draw:style-name="gr49" draw:text-style-name="P21" draw:id="id101" draw:layer="layout" svg:width="0.758cm" svg:height="0.312cm" svg:x="15.618cm" svg:y="11.988cm">
          <text:p text:style-name="P20"><text:span text:style-name="T12"/></text:p>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12" draw:style-name="gr50" draw:text-style-name="P16" draw:layer="layout" svg:width="0.379cm" svg:height="0.312cm" svg:x="16.944cm" svg:y="11.208cm">
          <text:p/>
          <draw:enhanced-geometry svg:viewBox="0 0 21600 21600" draw:extrusion-first-light-direction="(0 0 0)" draw:type="rectangle" draw:enhanced-path="M 0 0 L 21600 0 21600 21600 0 21600 0 0 Z N"/>
        </draw:custom-shape>
        <draw:custom-shape draw:name="Custom Shape13" draw:style-name="gr51" draw:text-style-name="P18" draw:layer="layout" svg:width="3.626cm" svg:height="0.65cm" svg:x="16.377cm" svg:y="10.74cm">
          <text:p text:style-name="P17"><text:span text:style-name="T13">currencyCode=USD</text:span></text:p>
          <draw:enhanced-geometry svg:viewBox="0 0 21600 21600" draw:extrusion-first-light-direction="(0 0 0)" draw:type="mso-spt202" draw:enhanced-path="M 0 0 L 21600 0 21600 21600 0 21600 0 0 Z N"/>
        </draw:custom-shape>
        <draw:custom-shape draw:name="Custom Shape14" draw:style-name="gr52" draw:text-style-name="P18" draw:layer="layout" svg:width="1.641cm" svg:height="0.65cm" svg:x="14.746cm" svg:y="11.468cm">
          <text:p text:style-name="P17"><text:span text:style-name="T14">jsonrpc</text:span></text:p>
          <draw:enhanced-geometry svg:viewBox="0 0 21600 21600" draw:extrusion-first-light-direction="(0 0 0)" draw:type="mso-spt202" draw:enhanced-path="M 0 0 L 21600 0 21600 21600 0 21600 0 0 Z N"/>
        </draw:custom-shape>
        <draw:custom-shape draw:name="Custom Shape15" draw:style-name="gr53" draw:text-style-name="P19" draw:layer="layout" svg:width="2.84cm" svg:height="1.982cm" svg:x="16.167cm" svg:y="8.492cm">
          <text:p text:style-name="P17"><text:span text:style-name="T11">ShoppingCart</text:span></text:p>
          <text:p text:style-name="P17"><text:span text:style-name="T11"/></text:p>
          <text:p text:style-name="P17"><text:span text:style-name="T11"/></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name="Custom Shape16" draw:style-name="gr54" draw:text-style-name="P21" draw:id="id97" draw:layer="layout" svg:width="0.757cm" svg:height="0.313cm" svg:x="15.599cm" svg:y="8.933cm">
          <text:p text:style-name="P20"><text:span text:style-name="T12"/></text:p>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17" draw:style-name="gr55" draw:text-style-name="P21" draw:id="id96" draw:layer="layout" svg:width="0.758cm" svg:height="0.312cm" svg:x="12.929cm" svg:y="4.745cm">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18" draw:style-name="gr56" draw:text-style-name="P18" draw:layer="layout" svg:width="1.289cm" svg:height="0.65cm" svg:x="15.041cm" svg:y="8.433cm">
          <text:p text:style-name="P17"><text:span text:style-name="T14">atom</text:span></text:p>
          <draw:enhanced-geometry svg:viewBox="0 0 21600 21600" draw:extrusion-first-light-direction="(0 0 0)" draw:type="mso-spt202" draw:enhanced-path="M 0 0 L 21600 0 21600 21600 0 21600 0 0 Z N"/>
        </draw:custom-shape>
        <draw:custom-shape draw:name="Custom Shape19" draw:style-name="gr57" draw:text-style-name="P21" draw:id="id99" draw:layer="layout" svg:width="0.758cm" svg:height="0.312cm" svg:x="15.575cm" svg:y="9.668cm">
          <text:p text:style-name="P20"><text:span text:style-name="T12"/></text:p>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20" draw:style-name="gr58" draw:text-style-name="P21" draw:id="id98" draw:layer="layout" svg:width="0.758cm" svg:height="0.311cm" svg:x="12.956cm" svg:y="5.201cm">
          <text:p text:style-name="P20"><text:span text:style-name="T11"/></text:p>
          <text:p text:style-name="P20"><text:span text:style-name="T11"/></text:p>
          <draw:enhanced-geometry svg:viewBox="0 0 21600 21600" draw:extrusion-first-light-direction="(0 0 0)" draw:text-areas="0 0 21600 21600" draw:type="chevron" draw:modifiers="16200" draw:enhanced-path="M 0 0 L ?f0 0 21600 10800 ?f0 21600 0 21600 ?f1 10800 Z N">
            <draw:equation draw:name="f0" draw:formula="$0 "/>
            <draw:equation draw:name="f1" draw:formula="21600-?f0 "/>
            <draw:handle draw:handle-mirror-vertical="false" draw:handle-mirror-horizontal="false" draw:handle-switched="false" draw:handle-position="$0 top" draw:handle-range-x-minimum="0" draw:handle-range-x-maximum="21600"/>
          </draw:enhanced-geometry>
        </draw:custom-shape>
        <draw:custom-shape draw:name="Custom Shape21" draw:style-name="gr59" draw:text-style-name="P18" draw:layer="layout" svg:width="1.641cm" svg:height="0.65cm" svg:x="14.774cm" svg:y="9.964cm">
          <text:p text:style-name="P17"><text:span text:style-name="T14">jsonrpc</text:span></text:p>
          <draw:enhanced-geometry svg:viewBox="0 0 21600 21600" draw:extrusion-first-light-direction="(0 0 0)" draw:type="mso-spt202" draw:enhanced-path="M 0 0 L 21600 0 21600 21600 0 21600 0 0 Z N"/>
        </draw:custom-shape>
        <draw:custom-shape draw:name="Custom Shape22" draw:style-name="gr60" draw:text-style-name="P18" draw:layer="layout" svg:width="2.039cm" svg:height="0.65cm" svg:x="14.352cm" svg:y="8.196cm">
          <text:p text:style-name="P17"><text:span text:style-name="T13">Collection</text:span></text:p>
          <draw:enhanced-geometry svg:viewBox="0 0 21600 21600" draw:extrusion-first-light-direction="(0 0 0)" draw:type="mso-spt202" draw:enhanced-path="M 0 0 L 21600 0 21600 21600 0 21600 0 0 Z N"/>
        </draw:custom-shape>
        <draw:custom-shape draw:name="Custom Shape23" draw:style-name="gr61" draw:text-style-name="P18" draw:layer="layout" svg:width="1.285cm" svg:height="0.65cm" svg:x="15.074cm" svg:y="10.26cm">
          <text:p text:style-name="P17"><text:span text:style-name="T13">Total</text:span></text:p>
          <draw:enhanced-geometry svg:viewBox="0 0 21600 21600" draw:extrusion-first-light-direction="(0 0 0)" draw:type="mso-spt202" draw:enhanced-path="M 0 0 L 21600 0 21600 21600 0 21600 0 0 Z N"/>
        </draw:custom-shape>
        <draw:custom-shape draw:name="Custom Shape24" draw:style-name="gr62" draw:text-style-name="P18" draw:layer="layout" svg:width="3.203cm" svg:height="0.828cm" svg:x="9.862cm" svg:y="3.348cm">
          <text:p text:style-name="P17"><text:span text:style-name="T10">Store client</text:span></text:p>
          <draw:enhanced-geometry svg:viewBox="0 0 21600 21600" draw:extrusion-first-light-direction="(0 0 0)" draw:type="mso-spt202" draw:enhanced-path="M 0 0 L 21600 0 21600 21600 0 21600 0 0 Z N"/>
        </draw:custom-shape>
        <draw:connector draw:name="Object Connectors1" draw:style-name="gr63" draw:text-style-name="P16" draw:layer="layout" draw:type="line" svg:x1="13.687cm" svg:y1="4.901cm" svg:x2="15.599cm" svg:y2="9.089cm" draw:start-shape="id96" draw:start-glue-point="1" draw:end-shape="id97" draw:end-glue-point="3" svg:d="m13687 4901 1912 4188">
          <text:p/>
        </draw:connector>
        <draw:connector draw:name="Object Connectors2" draw:style-name="gr64" draw:text-style-name="P16" draw:layer="layout" draw:type="line" svg:x1="13.714cm" svg:y1="5.356cm" svg:x2="15.575cm" svg:y2="9.824cm" draw:start-shape="id98" draw:start-glue-point="1" draw:end-shape="id99" draw:end-glue-point="3" svg:d="m13714 5356 1861 4468">
          <text:p/>
        </draw:connector>
        <draw:connector draw:name="Object Connectors3" draw:style-name="gr65" draw:text-style-name="P16" draw:layer="layout" draw:type="line" svg:x1="13.706cm" svg:y1="6.124cm" svg:x2="15.997cm" svg:y2="12.3cm" draw:start-shape="id100" draw:start-glue-point="1" draw:end-shape="id101" draw:end-glue-point="2" svg:d="m13706 6124 2291 6176">
          <text:p/>
        </draw:connector>
        <draw:custom-shape draw:name="Frame1" draw:style-name="gr66" draw:text-style-name="P23" draw:id="id103" draw:layer="layout" svg:width="2.657cm" svg:height="0.886cm" svg:x="9.144cm" svg:y="15.978cm">
          <text:p text:style-name="P22"><text:span text:style-name="T15">Node 1</text:span></text:p>
          <draw:enhanced-geometry svg:viewBox="0 0 8000 6000" draw:extrusion-first-light-direction="(5 0 -1)" draw:extrusion-second-light-direction="(-5 0 -1)" draw:extrusion-skew="50 -135" draw:type="bs-frame" draw:modifiers="1000" draw:enhanced-path="M 0 0 L 8000 0 8000 6000 0 6000 0 0 M $0 $0 L ?f0 $0 ?f0 ?f1 $0 ?f1 $0 $0 N">
            <draw:equation draw:name="f0" draw:formula="8000-$0"/>
            <draw:equation draw:name="f1" draw:formula="6000-$0"/>
            <draw:handle draw:handle-mirror-vertical="false" draw:handle-mirror-horizontal="false" draw:handle-switched="true" draw:handle-position="0 $0" draw:handle-range-y-minimum="0" draw:handle-range-y-maximum="3000"/>
          </draw:enhanced-geometry>
        </draw:custom-shape>
        <draw:custom-shape draw:name="Frame2" draw:style-name="gr67" draw:text-style-name="P24" draw:id="id105" draw:layer="layout" svg:width="2.657cm" svg:height="0.888cm" svg:x="16.872cm" svg:y="15.951cm">
          <text:p text:style-name="P22"><text:span text:style-name="T16">Node 2</text:span></text:p>
          <draw:enhanced-geometry svg:viewBox="0 0 8000 6000" draw:extrusion-first-light-direction="(5 0 -1)" draw:extrusion-second-light-direction="(-5 0 -1)" draw:extrusion-skew="50 -135" draw:type="bs-frame" draw:modifiers="1000" draw:enhanced-path="M 0 0 L 8000 0 8000 6000 0 6000 0 0 M $0 $0 L ?f0 $0 ?f0 ?f1 $0 ?f1 $0 $0 N">
            <draw:equation draw:name="f0" draw:formula="8000-$0"/>
            <draw:equation draw:name="f1" draw:formula="6000-$0"/>
            <draw:handle draw:handle-mirror-vertical="false" draw:handle-mirror-horizontal="false" draw:handle-switched="true" draw:handle-position="0 $0" draw:handle-range-y-minimum="0" draw:handle-range-y-maximum="3000"/>
          </draw:enhanced-geometry>
        </draw:custom-shape>
        <draw:custom-shape draw:style-name="gr19" draw:text-style-name="P26" draw:layer="layout" svg:width="2.272cm" svg:height="2.34cm" svg:x="4.61cm" svg:y="5.414cm">
          <text:p text:style-name="P25"><text:span text:style-name="T1">Store</text:span></text:p>
          <text:p text:style-name="P25"><text:span text:style-name="T1">Clie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26" draw:layer="layout" svg:width="2.272cm" svg:height="2.34cm" svg:x="4.61cm" svg:y="11.596cm">
          <text:p text:style-name="P25"><text:span text:style-name="T1">Stor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26" draw:layer="layout" svg:width="2.272cm" svg:height="2.34cm" svg:x="4.61cm" svg:y="8.442cm">
          <text:p text:style-name="P25"><text:span text:style-name="T1">Asset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8" draw:text-style-name="P1" draw:layer="layout" draw:type="line" svg:x1="12.48cm" svg:y1="7.127cm" svg:x2="10.472cm" svg:y2="15.978cm" draw:start-shape="id102" draw:start-glue-point="2" draw:end-shape="id103" draw:end-glue-point="0" svg:d="m12480 7127-2008 8851">
          <text:p/>
        </draw:connector>
        <draw:connector draw:style-name="gr68" draw:text-style-name="P1" draw:layer="layout" draw:type="line" svg:x1="19.255cm" svg:y1="13.712cm" svg:x2="18.528cm" svg:y2="16.177cm" draw:start-shape="id104" draw:start-glue-point="2" svg:d="m19255 13712-727 2465">
          <text:p/>
        </draw:connector>
        <draw:connector draw:style-name="gr68" draw:text-style-name="P1" draw:layer="layout" draw:type="line" svg:x1="8.019cm" svg:y1="11.3cm" svg:x2="18.2cm" svg:y2="15.951cm" draw:end-shape="id105" draw:end-glue-point="0" svg:d="m8019 11300 10181 4651">
          <text:p/>
        </draw:connector>
        <draw:connector draw:style-name="gr68" draw:text-style-name="P1" draw:layer="layout" draw:type="line" svg:x1="7.45cm" svg:y1="7.987cm" svg:x2="10.472cm" svg:y2="15.978cm" draw:start-shape="id106" draw:start-glue-point="1" draw:end-shape="id103" draw:end-glue-point="0" svg:d="m7450 7987 3022 7991">
          <text:p/>
        </draw:connector>
        <draw:custom-shape draw:style-name="gr19" draw:text-style-name="P7" draw:layer="layout" svg:width="3.977cm" svg:height="0.935cm" svg:x="2.905cm" svg:y="3.541cm">
          <text:p text:style-name="P25"><text:span text:style-name="T3">Contribu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3.977cm" svg:height="0.936cm" svg:x="16.541cm" svg:y="6.349cm">
          <text:p text:style-name="P25"><text:span text:style-name="T3">Compos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2.84cm" svg:height="0.936cm" svg:x="21.655cm" svg:y="16.177cm">
          <text:p text:style-name="P25"><text:span text:style-name="T3">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9-04T10:00:40.18</meta:creation-date>
    <dc:date>2009-09-30T09:31:11.95</dc:date>
    <meta:editing-duration>PT03H59M41S</meta:editing-duration>
    <meta:editing-cycles>38</meta:editing-cycles>
    <meta:generator>OpenOffice.org/3.0$Win32 OpenOffice.org_project/300m15$Build-9379</meta:generator>
    <dc:creator>Raymond Feng</dc:creator>
    <meta:document-statistic meta:object-count="364"/>
    <meta:user-defined meta:name="Info 1"/>
    <meta:user-defined meta:name="Info 2"/>
    <meta:user-defined meta:name="Info 3"/>
    <meta:user-defined meta:name="Info 4"/>
  </office:meta>
</office:document-meta>
</file>