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dcff" draw:textarea-horizontal-align="justify" draw:textarea-vertical-align="middle" draw:auto-grow-height="false" draw:shadow="visib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ctwithoutfill">
      <style:graphic-properties draw:marker-end="Arrow" draw:marker-end-width="0.3cm" draw:fill="none" draw:fill-color="#00cccc" draw:textarea-vertical-align="middle"/>
    </style:style>
    <style:style style:name="gr6" style:family="graphic" style:parent-style-name="standard">
      <style:graphic-properties draw:fill="solid" draw:fill-color="#00cccc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fo:min-height="1.9cm"/>
    </style:style>
    <style:style style:name="gr8" style:family="graphic" style:parent-style-name="standard">
      <style:graphic-properties draw:stroke="none" svg:stroke-color="#000000" draw:fill="none" draw:fill-color="#ffffff" fo:min-height="1.3cm"/>
    </style:style>
    <style:style style:name="gr9" style:family="graphic" style:parent-style-name="standard">
      <style:graphic-properties draw:fill="solid" draw:fill-color="#00cccc" draw:textarea-horizontal-align="justify" draw:textarea-vertical-align="middle" draw:auto-grow-height="false" fo:min-height="0cm" fo:min-width="0cm" fo:wrap-option="no-wrap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2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3pt" style:font-size-asian="13pt" style:font-size-complex="13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xml:id="id1" draw:id="id1" draw:layer="layout" svg:width="6.2cm" svg:height="1.8cm" svg:x="11.5cm" svg:y="3.7cm">
          <text:p text:style-name="P1">UserController</text:p>
          <draw:enhanced-geometry svg:viewBox="0 0 21600 21600" draw:type="rectangle" draw:enhanced-path="M 0 0 L 21600 0 21600 21600 0 21600 0 0 Z N"/>
        </draw:custom-shape>
        <draw:custom-shape draw:style-name="gr2" draw:text-style-name="P2" xml:id="id2" draw:id="id2" draw:layer="layout" svg:width="5.4cm" svg:height="1.25cm" svg:x="5.6cm" svg:y="9.8cm">
          <text:p text:style-name="P2"><text:span text:style-name="T1">UserWorfklowAdap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xml:id="id6" draw:id="id6" draw:layer="layout" svg:width="6.2cm" svg:height="1.8cm" svg:x="6.7cm" svg:y="17.5cm">
          <text:p text:style-name="P1">SyncJob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type="curve" svg:x1="14.6cm" svg:y1="5.5cm" svg:x2="8.3cm" svg:y2="9.8cm" draw:start-shape="id1" draw:start-glue-point="2" draw:end-shape="id2" svg:d="m14600 5500c0 3300-6300 1150-6300 4300">
          <text:p text:style-name="P1">1</text:p>
        </draw:connector>
        <draw:connector draw:style-name="gr4" draw:text-style-name="P1" draw:layer="layout" draw:type="curve" svg:x1="14.6cm" svg:y1="5.5cm" svg:x2="13.9cm" svg:y2="9.1cm" draw:start-shape="id1" draw:start-glue-point="2" draw:end-shape="id3" draw:end-glue-point="0" svg:d="m14600 5500c0 2775-700 975-700 3600">
          <text:p text:style-name="P1">2</text:p>
        </draw:connector>
        <draw:connector draw:style-name="gr4" draw:text-style-name="P1" draw:layer="layout" draw:type="curve" svg:x1="14.6cm" svg:y1="5.5cm" svg:x2="21.2cm" svg:y2="9.2cm" draw:start-shape="id1" draw:start-glue-point="2" draw:end-shape="id4" draw:end-glue-point="0" svg:d="m14600 5500c0 2850 6600 1000 6600 3700">
          <text:p text:style-name="P1">3</text:p>
        </draw:connector>
        <draw:connector draw:style-name="gr4" draw:text-style-name="P1" draw:layer="layout" draw:type="curve" svg:x1="16.1cm" svg:y1="15.375cm" svg:x2="8.3cm" svg:y2="11.05cm" draw:start-shape="id5" draw:start-glue-point="0" draw:end-shape="id2" draw:end-glue-point="2" svg:d="m16100 15375c0-3168-7800-1006-7800-4325">
          <text:p text:style-name="P1">1</text:p>
        </draw:connector>
        <draw:connector draw:style-name="gr4" draw:text-style-name="P1" draw:layer="layout" draw:type="curve" svg:x1="16.1cm" svg:y1="15.375cm" svg:x2="13.9cm" svg:y2="10.35cm" draw:start-shape="id5" draw:end-shape="id3" draw:end-glue-point="2" svg:d="m16100 15375c0-3693-2200-1181-2200-5025">
          <text:p text:style-name="P1">2</text:p>
        </draw:connector>
        <draw:connector draw:style-name="gr4" draw:text-style-name="P1" draw:layer="layout" draw:type="curve" svg:x1="16.1cm" svg:y1="15.375cm" svg:x2="21.2cm" svg:y2="10.45cm" draw:start-shape="id5" draw:start-glue-point="0" draw:end-shape="id4" draw:end-glue-point="2" svg:d="m16100 15375c0-3618 5100-1156 5100-4925">
          <text:p text:style-name="P1">3</text:p>
        </draw:connector>
        <draw:connector draw:style-name="gr5" draw:text-style-name="P1" draw:layer="layout" draw:type="curve" svg:x1="12.9cm" svg:y1="18.4cm" svg:x2="16.1cm" svg:y2="16.625cm" draw:start-shape="id6" draw:start-glue-point="1" draw:end-shape="id5" draw:end-glue-point="2" svg:d="m12900 18400c2134 0 3200-591 3200-1775">
          <text:p/>
        </draw:connector>
        <draw:custom-shape draw:style-name="gr6" draw:text-style-name="P1" draw:layer="layout" svg:width="1.8cm" svg:height="1.7cm" svg:x="9cm" svg:y="1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1" draw:layer="layout" svg:width="1.7cm" svg:height="1.8cm" svg:x="4.8cm" svg:y="1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layer="layout" svg:width="4.5cm" svg:height="2.15cm" svg:x="10.4cm" svg:y="1.8cm">
          <draw:text-box>
            <text:p>REST calls</text:p>
          </draw:text-box>
        </draw:frame>
        <draw:frame draw:style-name="gr8" draw:layer="layout" svg:width="4.1cm" svg:height="1.673cm" svg:x="2.2cm" svg:y="17.6cm">
          <draw:text-box>
            <text:p>Quartz triggers</text:p>
          </draw:text-box>
        </draw:frame>
        <draw:custom-shape draw:style-name="gr9" draw:text-style-name="P3" draw:layer="layout" svg:width="3.049cm" svg:height="0.8cm" svg:x="21.051cm" svg:y="14.7cm">
          <text:p text:style-name="P1"><text:span text:style-name="T2">User template</text:span></text:p>
          <draw:enhanced-geometry svg:viewBox="0 0 21600 21600" draw:mirror-horizontal="false" draw:type="line-callout-2" draw:modifiers="-7570.62295081967 33087.6404494382 -4716.59016393443 16800 -1770.49180327869 14939.325842696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" draw:text-style-name="P2" xml:id="id4" draw:id="id4" draw:layer="layout" svg:width="5.4cm" svg:height="1.25cm" svg:x="18.5cm" svg:y="9.2cm">
          <text:p text:style-name="P2"><text:span text:style-name="T1">Notification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3" draw:id="id3" draw:layer="layout" svg:width="5.4cm" svg:height="1.25cm" svg:x="11.2cm" svg:y="9.1cm">
          <text:p text:style-name="P2"><text:span text:style-name="T1">Propagation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7" draw:id="id7" draw:layer="layout" svg:width="5.4cm" svg:height="1.25cm" svg:x="14.5cm" svg:y="10.8cm">
          <text:p text:style-name="P2"><text:span text:style-name="T1">PropagationTaskExecut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" draw:text-style-name="P1" draw:layer="layout" draw:type="curve" svg:x1="16.6cm" svg:y1="9.725cm" svg:x2="17.2cm" svg:y2="10.8cm" draw:start-shape="id3" draw:start-glue-point="1" draw:end-shape="id7" draw:end-glue-point="0" svg:d="m16600 9725c400 0 600 358 600 1075">
          <text:p/>
        </draw:connector>
        <draw:custom-shape draw:style-name="gr11" draw:text-style-name="P2" xml:id="id8" draw:id="id8" draw:layer="layout" svg:width="5.4cm" svg:height="1.25cm" svg:x="18.2cm" svg:y="17.5cm">
          <text:p text:style-name="P2"><text:span text:style-name="T1">SyncTas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xml:id="id5" draw:id="id5" draw:layer="layout" svg:width="5.4cm" svg:height="1.25cm" svg:x="13.4cm" svg:y="15.375cm">
          <text:p text:style-name="P2"><text:span text:style-name="T1">SyncResultHandl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1" draw:layer="layout" draw:type="curve" svg:x1="18.8cm" svg:y1="16cm" svg:x2="20.9cm" svg:y2="17.5cm" draw:start-shape="id5" draw:end-shape="id8" draw:end-glue-point="0" svg:d="m18800 16000c1400 0 2100 500 2100 1500">
          <text:p/>
        </draw:connector>
        <draw:custom-shape draw:style-name="gr1" draw:text-style-name="P1" xml:id="id9" draw:id="id9" draw:layer="layout" svg:width="6.2cm" svg:height="1.8cm" svg:x="2.2cm" svg:y="3.7cm">
          <text:p text:style-name="P1">TaskController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1.9cm" svg:y1="3.5cm" svg:x2="18cm" svg:y2="3.5cm">
          <text:p/>
        </draw:line>
        <draw:connector draw:style-name="gr10" draw:text-style-name="P1" draw:layer="layout" draw:line-skew="1.85cm" svg:x1="5.3cm" svg:y1="5.5cm" svg:x2="9.8cm" svg:y2="17.5cm" draw:start-shape="id9" draw:start-glue-point="2" draw:end-shape="id6" svg:d="m5300 5500v7900h4500v41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visible" draw:shadow-offset-x="0.05cm" draw:shadow-offset-y="0.05cm" draw:shadow-color="#c0c0c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cesco Chicchiriccò</meta:initial-creator>
    <meta:creation-date>2012-10-23T14:31:09</meta:creation-date>
    <dc:date>2012-10-23T14:51:59</dc:date>
    <dc:creator>Francesco Chicchiriccò</dc:creator>
    <meta:editing-duration>PT5M18S</meta:editing-duration>
    <meta:editing-cycles>1</meta:editing-cycles>
    <meta:document-statistic meta:object-count="25"/>
    <meta:generator>LibreOffice/3.6$Linux_X86_64 LibreOffice_project/360m1$Build-2</meta:generator>
  </office:meta>
</office:document-meta>
</file>