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81000000451177B740.png" manifest:media-type="image/png"/>
  <manifest:file-entry manifest:full-path="Pictures/10000201000001CF00000029192A2AF7.png" manifest:media-type="image/png"/>
  <manifest:file-entry manifest:full-path="Pictures/10000000000004220000031AF2BA491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ketch" svg:font-family="'KG Second Chances Sketch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style:font-name="KG Second Chances Sketch"/>
    </style:style>
    <style:style style:name="P4" style:family="paragraph"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KG Second Chances Sketch" fo:font-size="32pt" fo:font-style="normal" fo:text-shadow="none" style:text-underline-style="none" fo:font-weight="normal" style:letter-kerning="true" fo:background-color="#ffffff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style:font-name="KG Second Chances Sketch"/>
    </style:style>
    <style:style style:name="T1" style:family="text">
      <style:text-properties style:font-name="KG Second Chances Sketch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.473cm" svg:height="21.368cm" svg:x="-0.055cm" svg:y="0cm">
          <draw:image xlink:href="Pictures/10000000000004220000031AF2BA4912.jpg" xlink:type="simple" xlink:show="embed" xlink:actuate="onLoad">
            <text:p/>
          </draw:image>
        </draw:frame>
        <draw:frame draw:style-name="gr1" draw:text-style-name="P2" draw:layer="layout" svg:width="11.199cm" svg:height="0.991cm" svg:x="1.808cm" svg:y="1.803cm">
          <draw:image xlink:href="Pictures/10000201000001CF00000029192A2AF7.png" xlink:type="simple" xlink:show="embed" xlink:actuate="onLoad">
            <text:p/>
          </draw:image>
        </draw:frame>
        <draw:frame draw:style-name="gr1" draw:text-style-name="P2" draw:layer="layout" svg:width="3.679cm" svg:height="1.924cm" svg:x="19.527cm" svg:y="6.896cm">
          <draw:image xlink:href="Pictures/1000020100000081000000451177B740.png" xlink:type="simple" xlink:show="embed" xlink:actuate="onLoad">
            <text:p/>
          </draw:image>
        </draw:frame>
        <draw:frame draw:style-name="gr1" draw:text-style-name="P2" draw:layer="layout" svg:width="2.609cm" svg:height="1.524cm" svg:x="2.949cm" svg:y="12.77cm">
          <draw:image xlink:href="Pictures/1000020100000081000000451177B740.png" xlink:type="simple" xlink:show="embed" xlink:actuate="onLoad">
            <text:p/>
          </draw:image>
        </draw:frame>
        <draw:frame draw:style-name="gr1" draw:text-style-name="P2" draw:layer="layout" svg:width="1.524cm" svg:height="0.87cm" svg:x="10.49cm" svg:y="14.77cm">
          <draw:image xlink:href="Pictures/1000020100000081000000451177B74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3" draw:layer="layout" svg:width="25.199cm" svg:height="3.506cm" svg:x="1.2cm" svg:y="0.237cm" presentation:class="title" presentation:user-transformed="true">
          <draw:text-box>
            <text:p text:style-name="P3"><text:span text:style-name="T1">Bigtop Slide Title</text:span></text:p>
          </draw:text-box>
        </draw:frame>
        <draw:frame presentation:style-name="pr4" draw:text-style-name="P5" draw:layer="layout" svg:width="25.199cm" svg:height="12.179cm" svg:x="1.4cm" svg:y="4.714cm" presentation:class="outline" presentation:user-transformed="true">
          <draw:text-box>
            <text:list text:style-name="L2">
              <text:list-item>
                <text:p text:style-name="P4"><text:span text:style-name="T1">Bullet Level One</text:span></text:p>
                <text:list>
                  <text:list-item>
                    <text:p text:style-name="P5"><text:span text:style-name="T1">bullet level tw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KG Second Chances Sketch" svg:font-family="'KG Second Chances Sketch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0T22:02:23.336000000</meta:creation-date>
    <dc:date>2015-09-21T17:46:46.883000000</dc:date>
    <meta:editing-duration>PT18H46M33S</meta:editing-duration>
    <meta:editing-cycles>4</meta:editing-cycles>
    <meta:generator>LibreOffice/4.4.0.3$Windows_x86 LibreOffice_project/de093506bcdc5fafd9023ee680b8c60e3e0645d7</meta:generator>
    <meta:document-statistic meta:object-count="34"/>
  </office:meta>
</office:document-meta>
</file>