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3000059D00000330FF860ECA3.svm"/>
  <manifest:file-entry manifest:media-type="" manifest:full-path="Pictures/2000007F000034C700002F749DE33179.svm"/>
  <manifest:file-entry manifest:media-type="" manifest:full-path="Pictures/2000004C00005E59000028E71EFAE66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0099ff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draw:marker-start-width="0.457cm" draw:marker-end-width="0.457cm" draw:fill="solid" draw:fill-color="#ccccff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fill="solid" draw:fill-color="#ccccff" draw:textarea-horizontal-align="center" draw:textarea-vertical-align="middle"/>
    </style:style>
    <style:style style:name="gr10" style:family="graphic" style:parent-style-name="standard">
      <style:graphic-properties draw:fill="solid" draw:fill-color="#ff9966" draw:textarea-horizontal-align="center" draw:textarea-vertical-align="middle"/>
    </style:style>
    <style:style style:name="gr11" style:family="graphic" style:parent-style-name="standard">
      <style:graphic-properties draw:stroke="solid" draw:stroke-dash="Fine_20_Dashed_20__28_var_29_" draw:marker-end="Arrow" draw:marker-end-width="0.3cm" draw:fill="solid" draw:fill-color="#cccc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02cm"/>
    </style:style>
    <style:style style:name="gr13" style:family="graphic" style:parent-style-name="standard">
      <style:graphic-properties draw:stroke="none" svg:stroke-color="#000000" draw:fill="none" draw:fill-color="#ffffff" fo:min-height="0.385cm"/>
    </style:style>
    <style:style style:name="gr14" style:family="graphic" style:parent-style-name="standard">
      <style:graphic-properties draw:stroke="none" draw:fill="none" fo:min-height="2.24cm"/>
    </style:style>
    <style:style style:name="gr15" style:family="graphic" style:parent-style-name="standard">
      <style:graphic-properties draw:fill-color="#0047ff" draw:textarea-horizontal-align="center" draw:textarea-vertical-align="middle"/>
    </style:style>
    <style:style style:name="gr16" style:family="graphic" style:parent-style-name="objectwithoutfill">
      <style:graphic-properties svg:stroke-width="0cm" draw:fill="solid" draw:fill-color="#9966cc" draw:textarea-horizontal-align="center" draw:textarea-vertical-align="middle"/>
    </style:style>
    <style:style style:name="gr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21" style:family="graphic" style:parent-style-name="standard">
      <style:graphic-properties draw:stroke="none" draw:fill="none" fo:min-height="2.613cm"/>
    </style:style>
    <style:style style:name="gr22" style:family="graphic" style:parent-style-name="standard">
      <style:graphic-properties draw:stroke="dash" draw:stroke-dash="Dashed_20__28_var_29_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44cm" fo:min-width="1.146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36cm" fo:min-width="0.833cm"/>
    </style:style>
    <style:style style:name="gr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36cm" fo:min-width="1.356cm"/>
    </style:style>
    <style:style style:name="gr26" style:family="graphic" style:parent-style-name="standard">
      <style:graphic-properties draw:textarea-vertical-align="middle" draw:auto-grow-height="false" fo:min-height="0.749cm" fo:min-width="0.499cm"/>
    </style:style>
    <style:style style:name="gr2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draw:shadow="hidden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28cm"/>
    </style:style>
    <style:style style:name="gr31" style:family="graphic" style:parent-style-name="standard">
      <style:graphic-properties draw:stroke="none" svg:stroke-color="#000000" draw:fill="none" draw:fill-color="#ffffff" fo:min-height="1.747cm"/>
    </style:style>
    <style:style style:name="gr32" style:family="graphic" style:parent-style-name="standard">
      <style:graphic-properties draw:stroke="none" svg:stroke-color="#000000" draw:fill="none" draw:fill-color="#ffffff" fo:min-height="2.177cm"/>
    </style:style>
    <style:style style:name="gr33" style:family="graphic" style:parent-style-name="objectwithoutfill">
      <style:graphic-properties draw:marker-end="Arrow" draw:fill="none" draw:textarea-horizontal-align="center" draw:textarea-vertical-align="middle"/>
    </style:style>
    <style:style style:name="gr34" style:family="graphic" style:parent-style-name="objectwithoutfill">
      <style:graphic-properties draw:marker-start="Arrow" draw:marker-end="" draw:fill="none" draw:textarea-horizontal-align="center" draw:textarea-vertical-align="middle"/>
    </style:style>
    <style:style style:name="gr35" style:family="graphic" style:parent-style-name="objectwithoutfill">
      <style:graphic-properties draw:marker-start="Arrow" draw:fill="none" draw:textarea-horizontal-align="center" draw:textarea-vertical-align="middl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9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text-properties fo:font-size="40pt"/>
    </style:style>
    <style:style style:name="P13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4" style:family="paragraph">
      <style:text-properties fo:font-family="Arial" style:font-family-generic="swiss" style:font-pitch="variable" fo:font-size="7pt" style:font-size-asian="7pt" style:font-size-complex="7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17" style:family="paragraph">
      <style:paragraph-properties fo:margin-left="0cm" fo:margin-right="0cm" fo:text-align="start" fo:text-indent="0cm"/>
      <style:text-properties fo:font-size="8pt" style:font-size-asian="8pt" style:font-size-complex="8pt"/>
    </style:style>
    <style:style style:name="P18" style:family="paragraph">
      <style:paragraph-properties fo:margin-left="0cm" fo:margin-right="0cm" fo:text-indent="0cm"/>
      <style:text-properties fo:font-size="7.80000019073486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7.80000019073486pt" style:font-size-asian="7pt" style:font-size-complex="7pt"/>
    </style:style>
    <style:style style:name="P20" style:family="paragraph">
      <style:paragraph-properties fo:margin-left="0cm" fo:margin-right="0cm" fo:text-align="center" fo:text-indent="0cm"/>
      <style:text-properties fo:font-size="8.80000019073486pt"/>
    </style:style>
    <style:style style:name="P21" style:family="paragraph">
      <style:paragraph-properties fo:margin-left="0cm" fo:margin-right="0cm" fo:text-align="center" fo:text-indent="0cm"/>
      <style:text-properties fo:font-size="8.80000019073486pt" style:font-size-asian="8pt" style:font-size-complex="8pt"/>
    </style:style>
    <style:style style:name="P22" style:family="paragraph">
      <style:paragraph-properties fo:margin-left="0cm" fo:margin-right="0cm" fo:text-indent="0cm"/>
      <style:text-properties fo:font-size="19.8999996185303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indent="0cm"/>
      <style:text-properties fo:font-size="11.1000003814697pt"/>
    </style:style>
    <style:style style:name="P25" style:family="paragraph">
      <style:paragraph-properties fo:margin-left="0cm" fo:margin-right="0cm" fo:text-indent="0cm"/>
      <style:text-properties fo:font-size="11.1000003814697pt" style:font-size-asian="10pt" style:font-size-complex="1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40pt"/>
    </style:style>
    <style:style style:name="T7" style:family="text">
      <style:text-properties fo:color="#00000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8" style:family="text">
      <style:text-properties fo:color="#00808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9" style:family="text">
      <style:text-properties fo:color="#3f7f7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0" style:family="text">
      <style:text-properties fo:color="#7f007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1" style:family="text">
      <style:text-properties fo:color="#2a00f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2" style:family="text">
      <style:text-properties fo:color="#2a00f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3" style:family="text">
      <style:text-properties fo:font-family="Arial" style:font-family-generic="swiss" style:font-pitch="variable" fo:font-size="7pt" style:font-size-asian="7pt" style:font-size-complex="7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cm" svg:height="2.143cm" svg:x="1.5cm" svg:y="7cm">
          <draw:text-box>
            <text:p text:style-name="P1"><text:span text:style-name="T1">Tuscany Java SCA Architecture</text:span><text:span text:style-name="T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2" draw:layer="layout" svg:width="24.152cm" svg:height="10.47cm" svg:x="1.922cm" svg:y="5.263cm">
          <draw:image xlink:href="Pictures/2000004C00005E59000028E71EFAE66B.svm" xlink:type="simple" xlink:show="embed" xlink:actuate="onLoad">
            <text:p text:style-name="P3"/>
          </draw:image>
        </draw:frame>
        <draw:frame presentation:style-name="pr2" draw:layer="layout" svg:width="25.199cm" svg:height="3.256cm" svg:x="1.4cm" svg:y="0.962cm" presentation:class="title">
          <draw:text-box>
            <text:p text:style-name="P3">The Tuscany Java SCA Runtim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7cm" svg:height="3.507cm" svg:x="0.5cm" svg:y="0.837cm" presentation:class="title" presentation:user-transformed="true">
          <draw:text-box>
            <text:p text:style-name="P3">Inside The Tuscany SCA Java Runtime</text:p>
          </draw:text-box>
        </draw:frame>
        <draw:frame draw:style-name="gr3" draw:text-style-name="P2" draw:layer="layout" svg:width="13.51cm" svg:height="12.147cm" svg:x="7cm" svg:y="5.5cm">
          <draw:image xlink:href="Pictures/2000007F000034C700002F749DE33179.svm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layer="layout" svg:width="26.099cm" svg:height="3.473cm" svg:x="0.5cm" svg:y="0.854cm" presentation:class="title" presentation:user-transformed="true">
          <draw:text-box>
            <text:p text:style-name="P3">Tuscany Extensions Support SCA Assembly Extensions</text:p>
          </draw:text-box>
        </draw:frame>
        <draw:frame draw:style-name="gr3" draw:text-style-name="P2" draw:layer="layout" svg:width="22.991cm" svg:height="13.07cm" svg:x="2.5cm" svg:y="5.5cm">
          <draw:image xlink:href="Pictures/200001F3000059D00000330FF860ECA3.svm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rect draw:style-name="gr4" draw:text-style-name="P2" draw:layer="layout" svg:width="21cm" svg:height="12cm" svg:x="3.5cm" svg:y="5cm">
          <text:p text:style-name="P3"/>
        </draw:rect>
        <draw:frame presentation:style-name="pr2" draw:layer="layout" svg:width="25.199cm" svg:height="3.256cm" svg:x="1.4cm" svg:y="0.962cm" presentation:class="title">
          <draw:text-box>
            <text:p text:style-name="P3">Logical Tuscany Core Modules </text:p>
          </draw:text-box>
        </draw:frame>
        <draw:rect draw:style-name="gr5" draw:text-style-name="P4" draw:layer="layout" svg:width="7.499cm" svg:height="1cm" draw:transform="rotate (-1.57149445849658) translate (9.505cm 7.501cm)">
          <text:p text:style-name="P4">Assembly Model</text:p>
        </draw:rect>
        <draw:rect draw:style-name="gr5" draw:text-style-name="P4" draw:layer="layout" svg:width="7.5cm" svg:height="1cm" svg:x="10cm" svg:y="12.5cm">
          <text:p text:style-name="P4">Contribution</text:p>
        </draw:rect>
        <draw:rect draw:style-name="gr5" draw:text-style-name="P4" draw:layer="layout" svg:width="7.5cm" svg:height="1cm" svg:x="10cm" svg:y="11cm">
          <text:p text:style-name="P4">Builders</text:p>
        </draw:rect>
        <draw:rect draw:style-name="gr5" draw:text-style-name="P4" draw:layer="layout" svg:width="7.5cm" svg:height="1cm" svg:x="10cm" svg:y="9.5cm">
          <text:p text:style-name="P4">Activation</text:p>
        </draw:rect>
        <draw:rect draw:style-name="gr5" draw:text-style-name="P4" draw:layer="layout" svg:width="7.5cm" svg:height="1cm" svg:x="10cm" svg:y="14cm">
          <text:p text:style-name="P4">Extensibility</text:p>
        </draw:rect>
        <draw:rect draw:style-name="gr5" draw:text-style-name="P4" draw:layer="layout" svg:width="7.499cm" svg:height="1cm" draw:transform="rotate (-1.57149445849658) translate (19.005cm 7.501cm)">
          <text:p text:style-name="P4">Policy Model</text:p>
        </draw:rect>
        <draw:rect draw:style-name="gr5" draw:text-style-name="P4" draw:layer="layout" svg:width="7.5cm" svg:height="1cm" svg:x="10cm" svg:y="8cm">
          <text:p text:style-name="P4">Invocation</text:p>
        </draw:rect>
        <draw:frame draw:style-name="gr1" draw:text-style-name="P3" draw:layer="layout" svg:width="9cm" svg:height="0.963cm" svg:x="4cm" svg:y="5.5cm">
          <draw:text-box>
            <text:p text:style-name="P3">Tuscany Core</text:p>
          </draw:text-box>
        </draw:frame>
        <draw:rect draw:style-name="gr5" draw:text-style-name="P4" draw:layer="layout" svg:width="10.5cm" svg:height="1cm" svg:x="8.5cm" svg:y="6.5cm">
          <text:p text:style-name="P4">Runtime Model</text:p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256cm" svg:x="1.5cm" svg:y="1cm" presentation:class="title" presentation:user-transformed="true">
          <draw:text-box>
            <text:p text:style-name="P3">Tuscany Node Start Up</text:p>
          </draw:text-box>
        </draw:frame>
        <draw:g>
          <draw:rect draw:style-name="gr5" draw:text-style-name="P5" draw:layer="layout" svg:width="4.411cm" svg:height="0.571cm" draw:transform="skewX (0.001745329251994) rotate (-1.57149445849658) translate (12.069cm 8.589cm)">
            <text:p text:style-name="P5">Assembly Model</text:p>
          </draw:rect>
          <draw:rect draw:style-name="gr5" draw:text-style-name="P5" draw:layer="layout" svg:width="4.287cm" svg:height="0.588cm" svg:x="12.353cm" svg:y="11.529cm">
            <text:p text:style-name="P5">Contribution</text:p>
          </draw:rect>
          <draw:rect draw:style-name="gr5" draw:text-style-name="P5" draw:layer="layout" svg:width="4.287cm" svg:height="0.588cm" svg:x="12.353cm" svg:y="10.647cm">
            <text:p text:style-name="P5">Builders</text:p>
          </draw:rect>
          <draw:rect draw:style-name="gr5" draw:text-style-name="P5" draw:layer="layout" svg:width="4.287cm" svg:height="0.588cm" svg:x="12.353cm" svg:y="9.765cm">
            <text:p text:style-name="P5">Activation</text:p>
          </draw:rect>
          <draw:rect draw:style-name="gr5" draw:text-style-name="P5" draw:layer="layout" svg:width="4.287cm" svg:height="0.588cm" svg:x="12.353cm" svg:y="12.412cm">
            <text:p text:style-name="P5">Extensibility</text:p>
          </draw:rect>
          <draw:rect draw:style-name="gr5" draw:text-style-name="P5" draw:layer="layout" svg:width="4.411cm" svg:height="0.571cm" draw:transform="skewX (0.001745329251994) rotate (-1.57149445849658) translate (17.5cm 8.589cm)">
            <text:p text:style-name="P5">Policy Model</text:p>
          </draw:rect>
          <draw:rect draw:style-name="gr5" draw:text-style-name="P5" draw:layer="layout" svg:width="4.287cm" svg:height="0.588cm" svg:x="12.353cm" svg:y="8.883cm">
            <text:p text:style-name="P5">Invocation</text:p>
          </draw:rect>
          <draw:rect draw:style-name="gr5" draw:text-style-name="P5" draw:layer="layout" svg:width="6.002cm" svg:height="0.588cm" svg:x="11.495cm" svg:y="8cm">
            <text:p text:style-name="P5">Runtime Model</text:p>
          </draw:rect>
        </draw:g>
        <draw:frame draw:style-name="gr1" draw:text-style-name="P6" draw:layer="layout" svg:width="5cm" svg:height="1.199cm" svg:x="16cm" svg:y="16.301cm">
          <draw:text-box>
            <text:p text:style-name="P6"><text:span text:style-name="T3">1. Locate extensions via META-INF/services</text:span></text:p>
          </draw:text-box>
        </draw:frame>
        <draw:frame draw:style-name="gr1" draw:text-style-name="P6" draw:layer="layout" svg:width="5cm" svg:height="2.147cm" svg:x="19.5cm" svg:y="13.301cm">
          <draw:text-box>
            <text:p text:style-name="P6"><text:span text:style-name="T3">2. Consolidate definitions.xml from extensions into policy model</text:span></text:p>
          </draw:text-box>
        </draw:frame>
        <draw:frame draw:style-name="gr1" draw:text-style-name="P6" draw:layer="layout" svg:width="5cm" svg:height="1.673cm" svg:x="5cm" svg:y="14.327cm">
          <draw:text-box>
            <text:p text:style-name="P6"><text:span text:style-name="T3">3. Load contribution and identify all contribution artefacts</text:span></text:p>
          </draw:text-box>
        </draw:frame>
        <draw:frame draw:style-name="gr1" draw:text-style-name="P6" draw:layer="layout" svg:width="5cm" svg:height="1.199cm" svg:x="2.5cm" svg:y="12.5cm">
          <draw:text-box>
            <text:p text:style-name="P6"><text:span text:style-name="T3">5. Parse .composite file into assembly model</text:span></text:p>
          </draw:text-box>
        </draw:frame>
        <draw:frame draw:style-name="gr1" draw:text-style-name="P6" draw:layer="layout" svg:width="5cm" svg:height="2.147cm" svg:x="20.5cm" svg:y="9.5cm">
          <draw:text-box>
            <text:p text:style-name="P6"><text:span text:style-name="T3">4. Consolidate definitions.xml from contribution <text:s/>into policy model</text:span></text:p>
          </draw:text-box>
        </draw:frame>
        <draw:frame draw:style-name="gr1" draw:text-style-name="P6" draw:layer="layout" svg:width="7cm" svg:height="2.621cm" svg:x="1cm" svg:y="7.931cm">
          <draw:text-box>
            <text:p text:style-name="P6"><text:span text:style-name="T3">6. Build the assembly model to determine all component types, <text:s/>connect references to services and connect promoted references and services.</text:span></text:p>
          </draw:text-box>
        </draw:frame>
        <draw:frame draw:style-name="gr1" draw:text-style-name="P6" draw:layer="layout" svg:width="5.5cm" svg:height="1.673cm" svg:x="4.5cm" svg:y="5.301cm">
          <draw:text-box>
            <text:p text:style-name="P6"><text:span text:style-name="T3">7. Activate the assembly model to create runtime artefacts</text:span></text:p>
          </draw:text-box>
        </draw:frame>
        <draw:frame draw:style-name="gr1" draw:text-style-name="P6" draw:layer="layout" svg:width="5.5cm" svg:height="1.199cm" svg:x="11cm" svg:y="4.5cm">
          <draw:text-box>
            <text:p text:style-name="P6"><text:span text:style-name="T3">8. Start the runtime artefacts</text:span></text:p>
          </draw:text-box>
        </draw:frame>
        <draw:line draw:style-name="gr6" draw:text-style-name="P2" draw:layer="layout" svg:x1="17cm" svg:y1="16.5cm" svg:x2="15cm" svg:y2="13cm">
          <text:p text:style-name="P3"/>
        </draw:line>
        <draw:line draw:style-name="gr6" draw:text-style-name="P2" draw:layer="layout" svg:x1="19.5cm" svg:y1="13.5cm" svg:x2="16cm" svg:y2="13cm">
          <text:p text:style-name="P3"/>
        </draw:line>
        <draw:line draw:style-name="gr6" draw:text-style-name="P2" draw:layer="layout" svg:x1="7.5cm" svg:y1="14.5cm" svg:x2="12.5cm" svg:y2="12cm">
          <text:p text:style-name="P3"/>
        </draw:line>
        <draw:line draw:style-name="gr6" draw:text-style-name="P2" draw:layer="layout" svg:x1="20.5cm" svg:y1="10.5cm" svg:x2="16.64cm" svg:y2="11.731cm">
          <text:p text:style-name="P3"/>
        </draw:line>
        <draw:line draw:style-name="gr6" draw:text-style-name="P2" draw:layer="layout" svg:x1="7cm" svg:y1="12.5cm" svg:x2="12.353cm" svg:y2="11.699cm">
          <text:p text:style-name="P3"/>
        </draw:line>
        <draw:line draw:style-name="gr6" draw:text-style-name="P2" draw:layer="layout" svg:x1="7cm" svg:y1="9cm" svg:x2="12.353cm" svg:y2="10.966cm">
          <text:p text:style-name="P3"/>
        </draw:line>
        <draw:line draw:style-name="gr6" draw:text-style-name="P2" draw:layer="layout" svg:x1="9cm" svg:y1="6.5cm" svg:x2="12.353cm" svg:y2="9.765cm">
          <text:p text:style-name="P3"/>
        </draw:line>
        <draw:line draw:style-name="gr6" draw:text-style-name="P2" draw:layer="layout" svg:x1="13cm" svg:y1="5.5cm" svg:x2="14.153cm" svg:y2="9.765cm">
          <text:p text:style-name="P3"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3">Invocation - Runtime Wire Overview</text:p>
          </draw:text-box>
        </draw:frame>
        <draw:custom-shape draw:style-name="gr7" draw:text-style-name="P7" draw:id="id1" draw:layer="layout" svg:width="1.903cm" svg:height="3.175cm" svg:x="2.679cm" svg:y="8.65cm">
          <text:p text:style-name="P4"><text:span text:style-name="T4">Source</text:span></text:p>
          <text:p text:style-name="P4"><text:span text:style-name="T4">Compon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4" draw:layer="layout" svg:x1="6.487cm" svg:y1="7.894cm" svg:x2="7.757cm" svg:y2="7.894cm">
          <text:p text:style-name="P4"/>
          <text:p text:style-name="P4"/>
        </draw:line>
        <draw:rect draw:style-name="gr9" draw:text-style-name="P2" draw:id="id4" draw:layer="layout" svg:width="0.635cm" svg:height="1.428cm" svg:x="7.757cm" svg:y="7.18cm">
          <text:p text:style-name="P3"/>
        </draw:rect>
        <draw:rect draw:style-name="gr10" draw:text-style-name="P8" draw:id="id5" draw:layer="layout" svg:width="1.404cm" svg:height="3.175cm" svg:x="10.709cm" svg:y="8.62cm">
          <text:p text:style-name="P4"><text:span text:style-name="T4">Binding</text:span></text:p>
          <text:p text:style-name="P4"><text:span text:style-name="T4">Protocol</text:span></text:p>
          <text:p text:style-name="P4"><text:span text:style-name="T4">Stack</text:span></text:p>
        </draw:rect>
        <draw:connector draw:style-name="gr11" draw:text-style-name="P2" draw:layer="layout" draw:type="line" svg:x1="4.582cm" svg:y1="10.037cm" svg:x2="5.852cm" svg:y2="7.894cm">
          <text:p text:style-name="P3"/>
        </draw:connector>
        <draw:connector draw:style-name="gr11" draw:text-style-name="P2" draw:layer="layout" draw:type="line" svg:x1="4.582cm" svg:y1="10.237cm" svg:x2="5.852cm" svg:y2="10.276cm" draw:start-shape="id1" draw:start-glue-point="1" draw:end-shape="id2" draw:end-glue-point="3">
          <text:p text:style-name="P3"/>
        </draw:connector>
        <draw:connector draw:style-name="gr11" draw:text-style-name="P2" draw:layer="layout" draw:type="line" svg:x1="4.582cm" svg:y1="10.237cm" svg:x2="5.852cm" svg:y2="12.339cm" draw:start-shape="id1" draw:start-glue-point="1" draw:end-shape="id3" draw:end-glue-point="3">
          <text:p text:style-name="P3"/>
        </draw:connector>
        <draw:frame draw:style-name="gr12" draw:text-style-name="P9" draw:layer="layout" svg:width="5.08cm" svg:height="1.27cm" svg:x="4.582cm" svg:y="13.73cm">
          <draw:text-box>
            <text:p text:style-name="P3"><text:span text:style-name="T5">Component reference </text:span></text:p>
            <text:p text:style-name="P3"><text:span text:style-name="T5">invocation chain</text:span></text:p>
          </draw:text-box>
        </draw:frame>
        <draw:connector draw:style-name="gr6" draw:text-style-name="P2" draw:layer="layout" draw:type="line" svg:x1="8.392cm" svg:y1="7.894cm" svg:x2="10.709cm" svg:y2="10.207cm" draw:start-shape="id4" draw:start-glue-point="1" draw:end-shape="id5" draw:end-glue-point="3">
          <text:p text:style-name="P3"/>
        </draw:connector>
        <draw:connector draw:style-name="gr6" draw:text-style-name="P2" draw:layer="layout" draw:type="line" svg:x1="8.392cm" svg:y1="10.276cm" svg:x2="10.709cm" svg:y2="10.207cm" draw:start-shape="id6" draw:start-glue-point="1" draw:end-shape="id5" draw:end-glue-point="3">
          <text:p text:style-name="P3"/>
        </draw:connector>
        <draw:connector draw:style-name="gr6" draw:text-style-name="P2" draw:layer="layout" draw:type="line" svg:x1="8.392cm" svg:y1="12.339cm" svg:x2="10.709cm" svg:y2="10.207cm" draw:start-shape="id7" draw:start-glue-point="1" draw:end-shape="id5" draw:end-glue-point="3">
          <text:p text:style-name="P3"/>
        </draw:connector>
        <draw:frame draw:style-name="gr13" draw:text-style-name="P10" draw:layer="layout" svg:width="2.54cm" svg:height="1.029cm" svg:x="4.582cm" svg:y="6.151cm">
          <draw:text-box>
            <text:p text:style-name="P3"><text:span text:style-name="T4">Databinding</text:span></text:p>
            <text:p text:style-name="P3"><text:span text:style-name="T4">Interceptor</text:span></text:p>
          </draw:text-box>
        </draw:frame>
        <draw:rect draw:style-name="gr9" draw:text-style-name="P2" draw:layer="layout" svg:width="0.635cm" svg:height="1.428cm" svg:x="5.852cm" svg:y="7.18cm">
          <text:p text:style-name="P3"/>
        </draw:rect>
        <draw:frame draw:style-name="gr13" draw:text-style-name="P10" draw:layer="layout" svg:width="3.81cm" svg:height="1.029cm" svg:x="7.369cm" svg:y="6.1cm">
          <draw:text-box>
            <text:p text:style-name="P3"><text:span text:style-name="T4">Binding</text:span></text:p>
            <text:p text:style-name="P3"><text:span text:style-name="T4">Invoker</text:span></text:p>
          </draw:text-box>
        </draw:frame>
        <draw:line draw:style-name="gr8" draw:text-style-name="P4" draw:layer="layout" svg:x1="6.487cm" svg:y1="10.276cm" svg:x2="7.757cm" svg:y2="10.276cm">
          <text:p text:style-name="P4"/>
          <text:p text:style-name="P4"/>
        </draw:line>
        <draw:rect draw:style-name="gr9" draw:text-style-name="P2" draw:id="id6" draw:layer="layout" svg:width="0.635cm" svg:height="1.428cm" svg:x="7.757cm" svg:y="9.562cm">
          <text:p text:style-name="P3"/>
        </draw:rect>
        <draw:rect draw:style-name="gr9" draw:text-style-name="P2" draw:id="id2" draw:layer="layout" svg:width="0.635cm" svg:height="1.428cm" svg:x="5.852cm" svg:y="9.562cm">
          <text:p text:style-name="P3"/>
        </draw:rect>
        <draw:line draw:style-name="gr8" draw:text-style-name="P4" draw:layer="layout" svg:x1="6.487cm" svg:y1="12.339cm" svg:x2="7.757cm" svg:y2="12.339cm">
          <text:p text:style-name="P4"/>
          <text:p text:style-name="P4"/>
        </draw:line>
        <draw:rect draw:style-name="gr9" draw:text-style-name="P2" draw:id="id7" draw:layer="layout" svg:width="0.635cm" svg:height="1.428cm" svg:x="7.757cm" svg:y="11.625cm">
          <text:p text:style-name="P3"/>
        </draw:rect>
        <draw:rect draw:style-name="gr9" draw:text-style-name="P2" draw:id="id3" draw:layer="layout" svg:width="0.635cm" svg:height="1.428cm" svg:x="5.852cm" svg:y="11.625cm">
          <text:p text:style-name="P3"/>
        </draw:rect>
        <draw:rect draw:style-name="gr10" draw:text-style-name="P8" draw:id="id8" draw:layer="layout" svg:width="1.496cm" svg:height="3.175cm" svg:x="14.683cm" svg:y="8.671cm">
          <text:p text:style-name="P4"><text:span text:style-name="T4">Binding</text:span></text:p>
          <text:p text:style-name="P4"><text:span text:style-name="T4">Protocol</text:span></text:p>
          <text:p text:style-name="P4"><text:span text:style-name="T4">Listener</text:span></text:p>
        </draw:rect>
        <draw:custom-shape draw:style-name="gr7" draw:text-style-name="P7" draw:id="id13" draw:layer="layout" svg:width="2.254cm" svg:height="3.175cm" svg:x="21.746cm" svg:y="8.597cm">
          <text:p text:style-name="P4"><text:span text:style-name="T4">Target</text:span></text:p>
          <text:p text:style-name="P4"><text:span text:style-name="T4">Compon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4" draw:layer="layout" svg:x1="18.863cm" svg:y1="7.906cm" svg:x2="20.133cm" svg:y2="7.906cm">
          <text:p text:style-name="P4"/>
          <text:p text:style-name="P4"/>
        </draw:line>
        <draw:rect draw:style-name="gr9" draw:text-style-name="P2" draw:id="id12" draw:layer="layout" svg:width="0.635cm" svg:height="1.428cm" svg:x="20.133cm" svg:y="7.192cm">
          <text:p text:style-name="P3"/>
        </draw:rect>
        <draw:frame draw:style-name="gr13" draw:text-style-name="P10" draw:layer="layout" svg:width="2.54cm" svg:height="1.029cm" svg:x="16.958cm" svg:y="6.08cm">
          <draw:text-box>
            <text:p text:style-name="P3"><text:span text:style-name="T4">Databinding</text:span></text:p>
            <text:p text:style-name="P3"><text:span text:style-name="T4">Interceptor</text:span></text:p>
          </draw:text-box>
        </draw:frame>
        <draw:rect draw:style-name="gr9" draw:text-style-name="P2" draw:id="id9" draw:layer="layout" svg:width="0.635cm" svg:height="1.428cm" svg:x="18.228cm" svg:y="7.192cm">
          <text:p text:style-name="P3"/>
        </draw:rect>
        <draw:line draw:style-name="gr8" draw:text-style-name="P4" draw:layer="layout" svg:x1="18.863cm" svg:y1="10.288cm" svg:x2="20.133cm" svg:y2="10.288cm">
          <text:p text:style-name="P4"/>
          <text:p text:style-name="P4"/>
        </draw:line>
        <draw:rect draw:style-name="gr9" draw:text-style-name="P2" draw:id="id14" draw:layer="layout" svg:width="0.635cm" svg:height="1.428cm" svg:x="20.133cm" svg:y="9.574cm">
          <text:p text:style-name="P3"/>
        </draw:rect>
        <draw:rect draw:style-name="gr9" draw:text-style-name="P2" draw:id="id10" draw:layer="layout" svg:width="0.635cm" svg:height="1.428cm" svg:x="18.228cm" svg:y="9.574cm">
          <text:p text:style-name="P3"/>
        </draw:rect>
        <draw:line draw:style-name="gr8" draw:text-style-name="P4" draw:layer="layout" svg:x1="18.863cm" svg:y1="12.351cm" svg:x2="20.133cm" svg:y2="12.351cm">
          <text:p text:style-name="P4"/>
          <text:p text:style-name="P4"/>
        </draw:line>
        <draw:rect draw:style-name="gr9" draw:text-style-name="P2" draw:id="id15" draw:layer="layout" svg:width="0.635cm" svg:height="1.428cm" svg:x="20.133cm" svg:y="11.637cm">
          <text:p text:style-name="P3"/>
        </draw:rect>
        <draw:rect draw:style-name="gr9" draw:text-style-name="P2" draw:id="id11" draw:layer="layout" svg:width="0.635cm" svg:height="1.428cm" svg:x="18.228cm" svg:y="11.637cm">
          <text:p text:style-name="P3"/>
        </draw:rect>
        <draw:frame draw:style-name="gr13" draw:text-style-name="P10" draw:layer="layout" svg:width="3.81cm" svg:height="1.029cm" svg:x="19.498cm" svg:y="6.08cm">
          <draw:text-box>
            <text:p text:style-name="P3"><text:span text:style-name="T4">Implementation</text:span></text:p>
            <text:p text:style-name="P3"><text:span text:style-name="T4">Invoker</text:span></text:p>
          </draw:text-box>
        </draw:frame>
        <draw:connector draw:style-name="gr6" draw:text-style-name="P2" draw:layer="layout" draw:type="line" svg:x1="16.179cm" svg:y1="10.258cm" svg:x2="18.228cm" svg:y2="7.906cm" draw:start-shape="id8" draw:start-glue-point="1" draw:end-shape="id9" draw:end-glue-point="3">
          <text:p text:style-name="P3"/>
        </draw:connector>
        <draw:connector draw:style-name="gr6" draw:text-style-name="P2" draw:layer="layout" draw:type="line" svg:x1="16.179cm" svg:y1="10.258cm" svg:x2="18.228cm" svg:y2="10.288cm" draw:start-shape="id8" draw:start-glue-point="1" draw:end-shape="id10" draw:end-glue-point="3">
          <text:p text:style-name="P3"/>
        </draw:connector>
        <draw:connector draw:style-name="gr6" draw:text-style-name="P2" draw:layer="layout" draw:type="line" svg:x1="16.179cm" svg:y1="10.258cm" svg:x2="18.228cm" svg:y2="12.351cm" draw:start-shape="id8" draw:start-glue-point="1" draw:end-shape="id11" draw:end-glue-point="3">
          <text:p text:style-name="P3"/>
        </draw:connector>
        <draw:connector draw:style-name="gr6" draw:text-style-name="P2" draw:layer="layout" draw:type="line" svg:x1="20.768cm" svg:y1="7.906cm" svg:x2="21.746cm" svg:y2="10.184cm" draw:start-shape="id12" draw:start-glue-point="1" draw:end-shape="id13" draw:end-glue-point="3">
          <text:p text:style-name="P3"/>
        </draw:connector>
        <draw:connector draw:style-name="gr6" draw:text-style-name="P2" draw:layer="layout" draw:type="line" svg:x1="20.768cm" svg:y1="10.288cm" svg:x2="21.746cm" svg:y2="10.184cm" draw:start-shape="id14" draw:start-glue-point="1" draw:end-shape="id13" draw:end-glue-point="3">
          <text:p text:style-name="P3"/>
        </draw:connector>
        <draw:connector draw:style-name="gr6" draw:text-style-name="P2" draw:layer="layout" draw:type="line" svg:x1="20.768cm" svg:y1="12.351cm" svg:x2="21.746cm" svg:y2="10.184cm" draw:start-shape="id15" draw:start-glue-point="1" draw:end-shape="id13" draw:end-glue-point="3">
          <text:p text:style-name="P3"/>
        </draw:connector>
        <draw:frame draw:style-name="gr12" draw:text-style-name="P9" draw:layer="layout" svg:width="5.08cm" svg:height="1.27cm" svg:x="17.593cm" svg:y="13.7cm">
          <draw:text-box>
            <text:p text:style-name="P3"><text:span text:style-name="T5">Component Service </text:span></text:p>
            <text:p text:style-name="P3"><text:span text:style-name="T5">invocation chain</text:span></text:p>
          </draw:text-box>
        </draw:frame>
        <draw:line draw:style-name="gr4" draw:text-style-name="P2" draw:layer="layout" svg:x1="12.179cm" svg:y1="10.215cm" svg:x2="13.679cm" svg:y2="9.715cm">
          <text:p text:style-name="P3"/>
        </draw:line>
        <draw:line draw:style-name="gr4" draw:text-style-name="P2" draw:layer="layout" svg:x1="13.179cm" svg:y1="10.5cm" svg:x2="14.679cm" svg:y2="10cm">
          <text:p text:style-name="P3"/>
        </draw:line>
        <draw:line draw:style-name="gr4" draw:text-style-name="P2" draw:layer="layout" svg:x1="13.179cm" svg:y1="10.5cm" svg:x2="13.679cm" svg:y2="9.715cm">
          <text:p text:style-name="P3"/>
        </draw:line>
        <draw:frame draw:style-name="gr13" draw:text-style-name="P10" draw:layer="layout" svg:width="2.54cm" svg:height="0.64cm" svg:x="5.96cm" svg:y="11cm">
          <draw:text-box>
            <text:p text:style-name="P3"><text:span text:style-name="T4">Operation 2</text:span></text:p>
          </draw:text-box>
        </draw:frame>
        <draw:frame draw:style-name="gr13" draw:text-style-name="P10" draw:layer="layout" svg:width="2.54cm" svg:height="0.64cm" svg:x="5.96cm" svg:y="8.5cm">
          <draw:text-box>
            <text:p text:style-name="P3"><text:span text:style-name="T4">Operation 1</text:span></text:p>
          </draw:text-box>
        </draw:frame>
        <draw:frame draw:style-name="gr13" draw:text-style-name="P10" draw:layer="layout" svg:width="2.54cm" svg:height="0.64cm" svg:x="6cm" svg:y="13cm">
          <draw:text-box>
            <text:p text:style-name="P3"><text:span text:style-name="T4">Operation 3</text:span></text:p>
          </draw:text-box>
        </draw:frame>
        <draw:frame draw:style-name="gr13" draw:text-style-name="P10" draw:layer="layout" svg:width="2.54cm" svg:height="0.64cm" svg:x="18.228cm" svg:y="8.62cm">
          <draw:text-box>
            <text:p text:style-name="P3"><text:span text:style-name="T4">Operation 1</text:span></text:p>
          </draw:text-box>
        </draw:frame>
        <draw:frame draw:style-name="gr13" draw:text-style-name="P10" draw:layer="layout" svg:width="2.54cm" svg:height="0.64cm" svg:x="18.46cm" svg:y="10.86cm">
          <draw:text-box>
            <text:p text:style-name="P3"><text:span text:style-name="T4">Operation 2</text:span></text:p>
          </draw:text-box>
        </draw:frame>
        <draw:frame draw:style-name="gr13" draw:text-style-name="P10" draw:layer="layout" svg:width="2.54cm" svg:height="0.64cm" svg:x="18.228cm" svg:y="13.06cm">
          <draw:text-box>
            <text:p text:style-name="P3"><text:span text:style-name="T4">Operation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2" draw:text-style-name="P12" draw:layer="layout" svg:width="28cm" svg:height="3.256cm" svg:x="0cm" svg:y="-0.3cm" presentation:class="title" presentation:user-transformed="true">
          <draw:text-box>
            <text:p text:style-name="P11"><text:span text:style-name="T6">Populating Wires Using Extension Providers</text:span></text:p>
          </draw:text-box>
        </draw:frame>
        <draw:frame draw:style-name="gr14" draw:text-style-name="P13" draw:layer="layout" svg:width="15cm" svg:height="2.49cm" svg:x="-0.2cm" svg:y="4.31cm">
          <draw:text-box>
            <text:p text:style-name="P13"><text:span text:style-name="T7"><text:s text:c="4"/></text:span><text:span text:style-name="T8">&lt;</text:span><text:span text:style-name="T9">component </text:span><text:span text:style-name="T10">name</text:span><text:span text:style-name="T7">=</text:span><text:span text:style-name="T11">"HelloWorldClientComponent"</text:span><text:span text:style-name="T8">&gt;</text:span></text:p>
            <text:p text:style-name="P13"><text:span text:style-name="T7"><text:s text:c="6"/></text:span><text:span text:style-name="T8">&lt;</text:span><text:span text:style-name="T9">implementation.java </text:span><text:span text:style-name="T10">class</text:span><text:span text:style-name="T7">=</text:span><text:span text:style-name="T11">"helloworld.HWClientImpl"</text:span><text:span text:style-name="T8">/&gt;</text:span></text:p>
            <text:p text:style-name="P13"><text:span text:style-name="T7"><text:s text:c="6"/></text:span><text:span text:style-name="T8">&lt;</text:span><text:span text:style-name="T9">reference </text:span><text:span text:style-name="T10">name</text:span><text:span text:style-name="T7">=</text:span><text:span text:style-name="T11">"helloWorldService"</text:span><text:span text:style-name="T8">&gt;</text:span></text:p>
            <text:p text:style-name="P13"><text:span text:style-name="T7"><text:s text:c="8"/></text:span><text:span text:style-name="T8">&lt;</text:span><text:span text:style-name="T9">binding.ws url=</text:span><text:span text:style-name="T12">"http://localhost/HelloWorldService</text:span><text:span text:style-name="T11">"</text:span><text:span text:style-name="T8">/&gt;</text:span></text:p>
            <text:p text:style-name="P13"><text:span text:style-name="T7"><text:s text:c="6"/></text:span><text:span text:style-name="T8">&lt;/</text:span><text:span text:style-name="T9">reference</text:span><text:span text:style-name="T8">&gt;</text:span></text:p>
            <text:p text:style-name="P13"><text:span text:style-name="T7"><text:s text:c="4"/></text:span><text:span text:style-name="T8">&lt;/</text:span><text:span text:style-name="T9">component</text:span><text:span text:style-name="T8">&gt;</text:span></text:p>
          </draw:text-box>
        </draw:frame>
        <draw:rect draw:style-name="gr15" draw:text-style-name="P2" draw:id="id20" draw:layer="layout" svg:width="2.5cm" svg:height="4cm" svg:x="1.5cm" svg:y="8.4cm" draw:corner-radius="0.5cm">
          <text:p text:style-name="P3"/>
        </draw:rect>
        <draw:polygon draw:style-name="gr16" draw:text-style-name="P2" draw:layer="layout" svg:width="1.999cm" svg:height="0.999cm" svg:x="3cm" svg:y="9.9cm" svg:viewBox="0 0 2000 1000" draw:points="0,0 1500,0 2000,500 1500,1000 0,1000 500,500">
          <text:p text:style-name="P3"/>
        </draw:polygon>
        <draw:frame draw:style-name="gr17" draw:text-style-name="P14" draw:layer="layout" svg:width="1.628cm" svg:height="0.809cm" svg:x="3.3cm" svg:y="9.891cm">
          <draw:text-box>
            <text:p text:style-name="P3"><text:span text:style-name="T13"/></text:p>
            <text:p text:style-name="P3"><text:span text:style-name="T13">Reference</text:span></text:p>
          </draw:text-box>
        </draw:frame>
        <draw:frame draw:style-name="gr17" draw:text-style-name="P14" draw:layer="layout" svg:width="2.394cm" svg:height="0.809cm" svg:x="1.5cm" svg:y="8.591cm">
          <draw:text-box>
            <text:p text:style-name="P3"><text:span text:style-name="T13"><text:s/></text:span><text:span text:style-name="T13">HelloWorld</text:span></text:p>
            <text:p text:style-name="P3"><text:span text:style-name="T13">ClientComponent</text:span></text:p>
          </draw:text-box>
        </draw:frame>
        <draw:custom-shape draw:style-name="gr18" draw:text-style-name="P7" draw:layer="layout" svg:width="2.111cm" svg:height="2.111cm" svg:x="7.389cm" svg:y="9.5cm">
          <text:p text:style-name="P4"><text:span text:style-name="T4">binding.ws</text:span></text:p>
          <draw:enhanced-geometry svg:viewBox="0 0 21600 21600" draw:type="rectangle" draw:enhanced-path="M 0 0 L 21600 0 21600 21600 0 21600 0 0 Z N"/>
        </draw:custom-shape>
        <draw:custom-shape draw:style-name="gr19" draw:text-style-name="P16" draw:id="id17" draw:layer="layout" svg:width="3.611cm" svg:height="2cm" svg:x="1cm" svg:y="16.8cm">
          <text:p text:style-name="P15"><text:span text:style-name="T14">ReferenceBindingProvider</text:span></text:p>
          <text:p text:style-name="P15"><text:span text:style-name="T14"><text:s text:c="4"/></text:span><text:span text:style-name="T14">start()</text:span></text:p>
          <text:p text:style-name="P15"><text:span text:style-name="T14"><text:s text:c="4"/></text:span><text:span text:style-name="T14">stop()</text:span></text:p>
          <text:p text:style-name="P15"><text:span text:style-name="T14"><text:s text:c="3"/></text:span><text:span text:style-name="T14">createInvoker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rect draw:style-name="gr15" draw:text-style-name="P2" draw:id="id19" draw:layer="layout" svg:width="2.5cm" svg:height="4cm" svg:x="23cm" svg:y="8.5cm" draw:corner-radius="0.5cm">
          <text:p text:style-name="P3"/>
        </draw:rect>
        <draw:polygon draw:style-name="gr20" draw:text-style-name="P2" draw:layer="layout" svg:width="1.999cm" svg:height="0.999cm" svg:x="22cm" svg:y="10cm" svg:viewBox="0 0 2000 1000" draw:points="0,0 1500,0 2000,500 1500,1000 0,1000 500,500">
          <text:p text:style-name="P3"/>
        </draw:polygon>
        <draw:frame draw:style-name="gr17" draw:text-style-name="P14" draw:layer="layout" svg:width="1.319cm" svg:height="0.53cm" svg:x="22.372cm" svg:y="10cm">
          <draw:text-box>
            <text:p text:style-name="P3"><text:span text:style-name="T13">Service</text:span></text:p>
          </draw:text-box>
        </draw:frame>
        <draw:frame draw:style-name="gr17" draw:text-style-name="P14" draw:layer="layout" svg:width="1.836cm" svg:height="0.53cm" svg:x="23.403cm" svg:y="8.777cm">
          <draw:text-box>
            <text:p text:style-name="P3"><text:span text:style-name="T13"><text:s/></text:span><text:span text:style-name="T13">Component</text:span></text:p>
          </draw:text-box>
        </draw:frame>
        <draw:custom-shape draw:style-name="gr18" draw:text-style-name="P7" draw:layer="layout" svg:width="2.111cm" svg:height="2.111cm" svg:x="17.5cm" svg:y="9.389cm">
          <text:p text:style-name="P4"><text:span text:style-name="T4">binding.ws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4cm" svg:height="2.863cm" svg:x="14.3cm" svg:y="4.337cm">
          <draw:text-box>
            <text:p text:style-name="P13"><text:span text:style-name="T7"><text:s text:c="4"/></text:span><text:span text:style-name="T8">&lt;</text:span><text:span text:style-name="T9">component </text:span><text:span text:style-name="T10">name</text:span><text:span text:style-name="T7">=</text:span><text:span text:style-name="T11">"HelloWorldServiceComponent"</text:span><text:span text:style-name="T8">&gt;</text:span></text:p>
            <text:p text:style-name="P13"><text:span text:style-name="T7"><text:s text:c="6"/></text:span><text:span text:style-name="T8">&lt;</text:span><text:span text:style-name="T9">implementation.java </text:span><text:span text:style-name="T10">class</text:span><text:span text:style-name="T7">=</text:span><text:span text:style-name="T11">"helloworld.HWServiceImpl" </text:span><text:span text:style-name="T8">/&gt;</text:span></text:p>
            <text:p text:style-name="P13"><text:span text:style-name="T7"><text:s text:c="6"/></text:span><text:span text:style-name="T8">&lt;</text:span><text:span text:style-name="T9">service </text:span><text:span text:style-name="T10">name</text:span><text:span text:style-name="T7">=</text:span><text:span text:style-name="T11">"HelloWorldService"</text:span><text:span text:style-name="T8">&gt;</text:span></text:p>
            <text:p text:style-name="P13"><text:span text:style-name="T7"><text:s text:c="8"/></text:span><text:span text:style-name="T8">&lt;</text:span><text:span text:style-name="T9">binding.ws </text:span><text:span text:style-name="T10">uri</text:span><text:span text:style-name="T7">=</text:span><text:span text:style-name="T11">"http://localhost/HelloWorldService"</text:span><text:span text:style-name="T8">/&gt;</text:span></text:p>
            <text:p text:style-name="P13"><text:span text:style-name="T7"><text:s text:c="6"/></text:span><text:span text:style-name="T8">&lt;/</text:span><text:span text:style-name="T9">service</text:span><text:span text:style-name="T8">&gt;</text:span></text:p>
            <text:p text:style-name="P13"><text:span text:style-name="T7"><text:s text:c="4"/></text:span><text:span text:style-name="T8">&lt;/</text:span><text:span text:style-name="T9">component</text:span><text:span text:style-name="T8">&gt;</text:span></text:p>
          </draw:text-box>
        </draw:frame>
        <draw:custom-shape draw:style-name="gr19" draw:text-style-name="P16" draw:id="id16" draw:layer="layout" svg:width="4.5cm" svg:height="2cm" svg:x="11.5cm" svg:y="14.8cm">
          <text:p text:style-name="P15"><text:span text:style-name="T14">Axis2BindingProviderFactory</text:span></text:p>
          <text:p text:style-name="P15"><text:span text:style-name="T14"/></text:p>
          <text:p text:style-name="P15"><text:span text:style-name="T14"><text:s text:c="2"/></text:span><text:span text:style-name="T14">createReferenceBindingProvider</text:span></text:p>
          <text:p text:style-name="P15"><text:span text:style-name="T14"><text:s text:c="2"/></text:span><text:span text:style-name="T14">createServiceBindingProvider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custom-shape draw:style-name="gr19" draw:text-style-name="P16" draw:id="id18" draw:layer="layout" svg:width="3.611cm" svg:height="2cm" svg:x="22.5cm" svg:y="17.3cm">
          <text:p text:style-name="P15"><text:span text:style-name="T14">ServiceBindingProvider</text:span></text:p>
          <text:p text:style-name="P15"><text:span text:style-name="T14"><text:s text:c="4"/></text:span><text:span text:style-name="T14">start()</text:span></text:p>
          <text:p text:style-name="P15"><text:span text:style-name="T14"><text:s text:c="4"/></text:span><text:span text:style-name="T14">stop()</text:span></text:p>
          <text:p text:style-name="P15"><text:span text:style-name="T14"><text:s/>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connector draw:style-name="gr6" draw:text-style-name="P2" draw:layer="layout" draw:type="line" svg:x1="11.5cm" svg:y1="15.8cm" svg:x2="4.611cm" svg:y2="17.8cm" draw:start-shape="id16" draw:start-glue-point="3" draw:end-shape="id17" draw:end-glue-point="1">
          <text:p text:style-name="P3"/>
        </draw:connector>
        <draw:connector draw:style-name="gr6" draw:text-style-name="P2" draw:layer="layout" draw:type="line" svg:x1="16cm" svg:y1="15.8cm" svg:x2="22.5cm" svg:y2="18.3cm" draw:start-shape="id16" draw:start-glue-point="1" draw:end-shape="id18" draw:end-glue-point="3">
          <text:p text:style-name="P3"/>
        </draw:connector>
        <draw:connector draw:style-name="gr6" draw:text-style-name="P2" draw:layer="layout" draw:type="line" svg:x1="24.25cm" svg:y1="12.5cm" svg:x2="24.305cm" svg:y2="17.3cm" draw:start-shape="id19" draw:start-glue-point="2" draw:end-shape="id18">
          <text:p text:style-name="P3"/>
        </draw:connector>
        <draw:connector draw:style-name="gr6" draw:text-style-name="P2" draw:layer="layout" draw:type="line" svg:x1="2.75cm" svg:y1="12.4cm" svg:x2="2.805cm" svg:y2="16.8cm" draw:start-shape="id20" draw:start-glue-point="2" draw:end-shape="id17">
          <text:p text:style-name="P3"/>
        </draw:connector>
        <draw:line draw:style-name="gr4" draw:text-style-name="P2" draw:layer="layout" svg:x1="5cm" svg:y1="10.5cm" svg:x2="7.5cm" svg:y2="10.5cm">
          <text:p text:style-name="P3"/>
        </draw:line>
        <draw:line draw:style-name="gr4" draw:text-style-name="P2" draw:layer="layout" svg:x1="19.5cm" svg:y1="10.5cm" svg:x2="22.5cm" svg:y2="10.5cm">
          <text:p text:style-name="P3"/>
        </draw:line>
        <draw:custom-shape draw:style-name="gr19" draw:text-style-name="P17" draw:layer="layout" svg:width="3cm" svg:height="0.5cm" draw:transform="rotate (-1.5690509975438) translate (6.495cm 9cm)">
          <text:p text:style-name="P15"><text:span text:style-name="T14"/></text:p>
          <text:p text:style-name="P15"><text:span text:style-name="T14">Invoker</text:span></text:p>
          <text:p text:style-name="P4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7" draw:layer="layout" svg:width="3cm" svg:height="0.5cm" draw:transform="rotate (-1.5690509975438) translate (20.995cm 8.999cm)">
          <text:p text:style-name="P15"><text:span text:style-name="T14"/></text:p>
          <text:p text:style-name="P15"><text:span text:style-name="T14">Listener</text:span></text:p>
          <text:p text:style-name="P4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2" draw:layer="layout" svg:x1="4cm" svg:y1="16.5cm" svg:x2="6cm" svg:y2="12.5cm">
          <text:p text:style-name="P3"/>
        </draw:line>
        <draw:line draw:style-name="gr22" draw:text-style-name="P2" draw:layer="layout" svg:x1="23cm" svg:y1="17cm" svg:x2="20.768cm" svg:y2="12.25cm">
          <text:p text:style-name="P3"/>
        </draw:line>
        <draw:frame draw:style-name="gr1" draw:text-style-name="P3" draw:layer="layout" svg:width="8cm" svg:height="0.963cm" svg:x="0.5cm" svg:y="3cm">
          <draw:text-box>
            <text:p text:style-name="P3">Composite File</text:p>
          </draw:text-box>
        </draw:frame>
        <draw:frame draw:style-name="gr1" draw:text-style-name="P3" draw:layer="layout" svg:width="8cm" svg:height="0.963cm" svg:x="0.5cm" svg:y="7.037cm">
          <draw:text-box>
            <text:p text:style-name="P3">Assembly Model</text:p>
          </draw:text-box>
        </draw:frame>
        <draw:frame draw:style-name="gr1" draw:text-style-name="P3" draw:layer="layout" svg:width="8cm" svg:height="0.963cm" svg:x="0cm" svg:y="14.537cm">
          <draw:text-box>
            <text:p text:style-name="P3">Runtim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rect draw:style-name="gr15" draw:text-style-name="P2" draw:layer="layout" svg:width="2.527cm" svg:height="4.421cm" svg:x="0.5cm" svg:y="5.548cm" draw:corner-radius="0.5cm">
          <text:p text:style-name="P3"/>
        </draw:rect>
        <draw:rect draw:style-name="gr15" draw:text-style-name="P2" draw:layer="layout" svg:width="2.527cm" svg:height="4.421cm" svg:x="24.74cm" svg:y="5.579cm" draw:corner-radius="0.5cm">
          <text:p text:style-name="P3"/>
        </draw:rect>
        <draw:polygon draw:style-name="gr16" draw:text-style-name="P2" draw:layer="layout" svg:width="2.021cm" svg:height="1.104cm" svg:x="2.016cm" svg:y="7.206cm" svg:viewBox="0 0 2022 1105" draw:points="0,0 1516,0 2022,553 1516,1105 0,1105 505,553">
          <text:p text:style-name="P3"/>
        </draw:polygon>
        <draw:polygon draw:style-name="gr20" draw:text-style-name="P2" draw:layer="layout" svg:width="2.021cm" svg:height="1.104cm" svg:x="23.729cm" svg:y="7.237cm" svg:viewBox="0 0 2022 1105" draw:points="0,0 1516,0 2022,553 1516,1105 0,1105 505,553">
          <text:p text:style-name="P3"/>
        </draw:polygon>
        <draw:frame draw:style-name="gr23" draw:text-style-name="P19" draw:layer="layout" svg:width="1.646cm" svg:height="0.894cm" svg:x="2.32cm" svg:y="7.196cm">
          <draw:text-box>
            <text:p text:style-name="P18"><text:span text:style-name="T13"/></text:p>
            <text:p text:style-name="P18"><text:span text:style-name="T13">Reference</text:span></text:p>
          </draw:text-box>
        </draw:frame>
        <draw:frame draw:style-name="gr24" draw:text-style-name="P19" draw:layer="layout" svg:width="1.333cm" svg:height="0.586cm" svg:x="24.105cm" svg:y="7.237cm">
          <draw:text-box>
            <text:p text:style-name="P18"><text:span text:style-name="T13">Service</text:span></text:p>
          </draw:text-box>
        </draw:frame>
        <draw:frame draw:style-name="gr25" draw:text-style-name="P19" draw:layer="layout" svg:width="1.856cm" svg:height="0.586cm" svg:x="0.904cm" svg:y="5.76cm">
          <draw:text-box>
            <text:p text:style-name="P18"><text:span text:style-name="T13"><text:s/></text:span><text:span text:style-name="T13">Component</text:span></text:p>
          </draw:text-box>
        </draw:frame>
        <draw:line draw:style-name="gr4" draw:text-style-name="P2" draw:layer="layout" svg:x1="4.038cm" svg:y1="7.759cm" svg:x2="24.052cm" svg:y2="7.75cm">
          <text:p text:style-name="P3"/>
        </draw:line>
        <draw:frame draw:style-name="gr25" draw:text-style-name="P19" draw:layer="layout" svg:width="1.856cm" svg:height="0.586cm" svg:x="25.147cm" svg:y="5.886cm">
          <draw:text-box>
            <text:p text:style-name="P18"><text:span text:style-name="T13"><text:s/></text:span><text:span text:style-name="T13">Component</text:span></text:p>
          </draw:text-box>
        </draw:frame>
        <draw:custom-shape draw:style-name="gr18" draw:text-style-name="P21" draw:layer="layout" svg:width="3.979cm" svg:height="0.505cm" draw:transform="rotate (1.571145392645) translate (2.528cm 16.031cm)">
          <text:p text:style-name="P20"><text:span text:style-name="T14">Prox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" draw:layer="layout" svg:width="1.095cm" svg:height="2.548cm" draw:transform="skewX (-0.0544542726622128) rotate (1.89560210059068) translate (11.756cm 14.925cm)">
          <text:p text:style-name="P3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8" draw:text-style-name="P21" draw:layer="layout" svg:width="3.979cm" svg:height="0.505cm" draw:transform="rotate (1.571145392645) translate (10.984cm 16.022cm)">
          <text:p text:style-name="P20"><text:span text:style-name="T14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4.152cm 16.031cm)">
          <text:p text:style-name="P20"><text:span text:style-name="T14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.01cm 16.031cm)">
          <text:p text:style-name="P20"><text:span text:style-name="T14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5.163cm 16.031cm)">
          <text:p text:style-name="P20"><text:span text:style-name="T14">Message Rece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6.173cm 16.031cm)">
          <text:p text:style-name="P20"><text:span text:style-name="T14">Binding Provider/Liste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7.184cm 16.031cm)">
          <text:p text:style-name="P20"><text:span text:style-name="T14">Runtime Wire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1" draw:layer="layout" svg:width="3.979cm" svg:height="0.505cm" draw:transform="rotate (1.571145392645) translate (20.722cm 16.031cm)">
          <text:p text:style-name="P20"><text:span text:style-name="T14">Data Transformation </text:span></text:p>
          <text:p text:style-name="P20"><text:span text:style-name="T14"><text:s/></text:span><text:span text:style-name="T14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25.27cm 16.031cm)">
          <text:p text:style-name="P20"><text:span text:style-name="T14">Implementation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26.786cm 15.921cm)">
          <text:p text:style-name="P20"><text:span text:style-name="T14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689cm" svg:height="1.105cm" svg:x="10.968cm" svg:y="10.947cm">
          <text:p text:style-name="P20"><text:span text:style-name="T14">Axis2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516cm" svg:height="1.105cm" svg:x="15.162cm" svg:y="10.947cm">
          <text:p text:style-name="P20"><text:span text:style-name="T14">binding.ws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516cm" svg:height="1.105cm" svg:x="9.097cm" svg:y="10.947cm">
          <text:p text:style-name="P20"><text:span text:style-name="T14">binding.ws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56cm" svg:height="1.105cm" svg:x="4.716cm" svg:y="16.031cm">
          <text:p text:style-name="P20"><text:span text:style-name="T14">Runtime Wire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022cm" svg:height="1.105cm" svg:x="1.01cm" svg:y="10.947cm">
          <text:p text:style-name="P20"><text:span text:style-name="T14">Implement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022cm" svg:height="1.105cm" svg:x="25.27cm" svg:y="10.947cm">
          <text:p text:style-name="P20"><text:span text:style-name="T14">Implement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9.603cm 16.031cm)">
          <text:p text:style-name="P20"><text:span text:style-name="T14">Binding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6.561cm" svg:height="1.105cm" svg:x="19.214cm" svg:y="16.031cm">
          <text:p text:style-name="P20"><text:span text:style-name="T14">Runtime Wire</text:span></text:p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3.979cm" svg:height="0.505cm" draw:transform="rotate (1.571145392645) translate (23.495cm 16cm)">
          <text:p text:style-name="P20"><text:span text:style-name="T14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1" draw:layer="layout" svg:width="3.979cm" svg:height="0.505cm" draw:transform="rotate (1.571145392645) translate (19.205cm 16.031cm)">
          <text:p text:style-name="P20"><text:span text:style-name="T14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1" draw:layer="layout" svg:width="3.979cm" svg:height="0.505cm" draw:transform="rotate (1.571145392645) translate (6.47cm 16.031cm)">
          <text:p text:style-name="P20"><text:span text:style-name="T14">Data Transformation </text:span></text:p>
          <text:p text:style-name="P20"><text:span text:style-name="T14"><text:s/></text:span><text:span text:style-name="T14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1" draw:layer="layout" svg:width="3.979cm" svg:height="0.505cm" draw:transform="rotate (1.571145392645) translate (7.987cm 16.031cm)">
          <text:p text:style-name="P20"><text:span text:style-name="T14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1" draw:layer="layout" svg:width="3.979cm" svg:height="0.505cm" draw:transform="rotate (1.571145392645) translate (4.954cm 16.031cm)">
          <text:p text:style-name="P20"><text:span text:style-name="T14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3.538cm 16.031cm)">
          <text:p text:style-name="P20"><text:span text:style-name="T14">JDKInvoation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1.114cm" svg:height="1.105cm" svg:x="3.251cm" svg:y="16.031cm">
          <text:p text:style-name="P20"><text:span text:style-name="T14">core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114cm" svg:height="1.105cm" svg:x="16.902cm" svg:y="16.061cm">
          <text:p text:style-name="P20"><text:span text:style-name="T14">core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3.74cm" svg:y1="17.578cm" svg:x2="3.74cm" svg:y2="20.341cm">
          <text:p text:style-name="P3"/>
        </draw:line>
        <draw:line draw:style-name="gr4" draw:text-style-name="P2" draw:layer="layout" svg:x1="10.108cm" svg:y1="17.578cm" svg:x2="10.108cm" svg:y2="20.341cm">
          <text:p text:style-name="P3"/>
        </draw:line>
        <draw:line draw:style-name="gr4" draw:text-style-name="P2" draw:layer="layout" svg:x1="17.487cm" svg:y1="17.578cm" svg:x2="17.487cm" svg:y2="20.341cm">
          <text:p text:style-name="P3"/>
        </draw:line>
        <draw:line draw:style-name="gr4" draw:text-style-name="P2" draw:layer="layout" svg:x1="25.776cm" svg:y1="17.578cm" svg:x2="25.776cm" svg:y2="20.341cm">
          <text:p text:style-name="P3"/>
        </draw:line>
        <draw:frame draw:style-name="gr30" draw:text-style-name="P22" draw:layer="layout" svg:width="4.043cm" svg:height="3.078cm" svg:x="0cm" svg:y="17.816cm">
          <draw:text-box>
            <text:p text:style-name="P22"><text:span text:style-name="T15">Implementation</text:span></text:p>
            <text:p text:style-name="P22"><text:span text:style-name="T15">arguments</text:span></text:p>
            <text:p text:style-name="P22"/>
            <text:p text:style-name="P22"/>
          </draw:text-box>
        </draw:frame>
        <draw:frame draw:style-name="gr30" draw:text-style-name="P22" draw:layer="layout" svg:width="3.686cm" svg:height="3.078cm" svg:x="5.054cm" svg:y="17.816cm">
          <draw:text-box>
            <text:p text:style-name="P22"><text:span text:style-name="T15">Tuscany </text:span></text:p>
            <text:p text:style-name="P22"><text:span text:style-name="T15">Message</text:span></text:p>
            <text:p text:style-name="P22"/>
            <text:p text:style-name="P22"/>
          </draw:text-box>
        </draw:frame>
        <draw:frame draw:style-name="gr30" draw:text-style-name="P22" draw:layer="layout" svg:width="3.686cm" svg:height="3.078cm" svg:x="11.981cm" svg:y="17.816cm">
          <draw:text-box>
            <text:p text:style-name="P22"><text:span text:style-name="T15">Native </text:span></text:p>
            <text:p text:style-name="P22"><text:span text:style-name="T15">messages</text:span></text:p>
            <text:p text:style-name="P22"/>
            <text:p text:style-name="P22"/>
          </draw:text-box>
        </draw:frame>
        <draw:frame draw:style-name="gr30" draw:text-style-name="P22" draw:layer="layout" svg:width="3.686cm" svg:height="3.078cm" svg:x="20.068cm" svg:y="17.816cm">
          <draw:text-box>
            <text:p text:style-name="P22"><text:span text:style-name="T15">Tuscany </text:span></text:p>
            <text:p text:style-name="P22"><text:span text:style-name="T15">Message</text:span></text:p>
            <text:p text:style-name="P22"/>
            <text:p text:style-name="P22"/>
          </draw:text-box>
        </draw:frame>
        <draw:frame draw:style-name="gr30" draw:text-style-name="P22" draw:layer="layout" svg:width="2.545cm" svg:height="3.078cm" svg:x="25.955cm" svg:y="17.5cm">
          <draw:text-box>
            <text:p text:style-name="P22"><text:span text:style-name="T15">Impl</text:span></text:p>
            <text:p text:style-name="P22"><text:span text:style-name="T15">args</text:span></text:p>
            <text:p text:style-name="P22"/>
            <text:p text:style-name="P22"/>
          </draw:text-box>
        </draw:frame>
        <draw:custom-shape draw:style-name="gr27" draw:text-style-name="P21" draw:layer="layout" svg:width="2.022cm" svg:height="1.105cm" svg:x="19.991cm" svg:y="10.947cm">
          <text:p text:style-name="P20"><text:span text:style-name="T14">Databinding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2.022cm" svg:height="1.105cm" svg:x="5.727cm" svg:y="10.947cm">
          <text:p text:style-name="P20"><text:span text:style-name="T14">Databinding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473cm" svg:x="1.301cm" svg:y="1cm" presentation:class="title" presentation:user-transformed="true">
          <draw:text-box>
            <text:p text:style-name="P3">Runtime Wire - End To End<text:line-break/>Web Service Binding Example</text:p>
          </draw:text-box>
        </draw:frame>
        <draw:custom-shape draw:style-name="gr18" draw:text-style-name="P21" draw:layer="layout" svg:width="2.022cm" svg:height="1.105cm" svg:x="6.278cm" svg:y="8.995cm">
          <text:p text:style-name="P20"><text:span text:style-name="T14">Reference</text:span></text:p>
          <text:p text:style-name="P20"><text:span text:style-name="T14">Policy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022cm" svg:height="1.105cm" svg:x="8.8cm" svg:y="8.995cm">
          <text:p text:style-name="P20"><text:span text:style-name="T14">Binding</text:span></text:p>
          <text:p text:style-name="P20"><text:span text:style-name="T14">Policy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022cm" svg:height="1.105cm" svg:x="22.3cm" svg:y="8.995cm">
          <text:p text:style-name="P20"><text:span text:style-name="T14">Implementation</text:span></text:p>
          <text:p text:style-name="P20"><text:span text:style-name="T14">Policy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022cm" svg:height="1.105cm" svg:x="14.457cm" svg:y="8.969cm">
          <text:p text:style-name="P20"><text:span text:style-name="T14">Binding</text:span></text:p>
          <text:p text:style-name="P20"><text:span text:style-name="T14">Policy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022cm" svg:height="1.105cm" svg:x="18.778cm" svg:y="8.995cm">
          <text:p text:style-name="P20"><text:span text:style-name="T14">Service</text:span></text:p>
          <text:p text:style-name="P20"><text:span text:style-name="T14">Policy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5.749cm" svg:height="11.136cm" svg:x="2.625cm" svg:y="2.257cm" draw:page-number="9" presentation:class="page"/>
          <draw:frame presentation:style-name="pr4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rect draw:style-name="gr15" draw:text-style-name="P2" draw:layer="layout" svg:width="2.527cm" svg:height="4.421cm" svg:x="0.707cm" svg:y="3.14cm" draw:corner-radius="0.5cm">
          <text:p text:style-name="P3"/>
        </draw:rect>
        <draw:rect draw:style-name="gr15" draw:text-style-name="P2" draw:layer="layout" svg:width="2.527cm" svg:height="4.421cm" svg:x="24.947cm" svg:y="3.171cm" draw:corner-radius="0.5cm">
          <text:p text:style-name="P3"/>
        </draw:rect>
        <draw:polygon draw:style-name="gr16" draw:text-style-name="P2" draw:layer="layout" svg:width="2.021cm" svg:height="1.104cm" svg:x="2.223cm" svg:y="4.798cm" svg:viewBox="0 0 2022 1105" draw:points="0,0 1516,0 2022,553 1516,1105 0,1105 505,553">
          <text:p text:style-name="P3"/>
        </draw:polygon>
        <draw:polygon draw:style-name="gr20" draw:text-style-name="P2" draw:layer="layout" svg:width="2.021cm" svg:height="1.104cm" svg:x="23.936cm" svg:y="4.829cm" svg:viewBox="0 0 2022 1105" draw:points="0,0 1516,0 2022,553 1516,1105 0,1105 505,553">
          <text:p text:style-name="P3"/>
        </draw:polygon>
        <draw:frame draw:style-name="gr23" draw:text-style-name="P19" draw:layer="layout" svg:width="1.646cm" svg:height="0.894cm" svg:x="2.527cm" svg:y="4.788cm">
          <draw:text-box>
            <text:p text:style-name="P18"><text:span text:style-name="T13"/></text:p>
            <text:p text:style-name="P18"><text:span text:style-name="T13">Reference</text:span></text:p>
          </draw:text-box>
        </draw:frame>
        <draw:frame draw:style-name="gr24" draw:text-style-name="P19" draw:layer="layout" svg:width="1.333cm" svg:height="0.586cm" svg:x="24.312cm" svg:y="4.829cm">
          <draw:text-box>
            <text:p text:style-name="P18"><text:span text:style-name="T13">Service</text:span></text:p>
          </draw:text-box>
        </draw:frame>
        <draw:frame draw:style-name="gr25" draw:text-style-name="P19" draw:layer="layout" svg:width="1.856cm" svg:height="0.586cm" svg:x="1.111cm" svg:y="3.351cm">
          <draw:text-box>
            <text:p text:style-name="P18"><text:span text:style-name="T13"><text:s/></text:span><text:span text:style-name="T13">Component</text:span></text:p>
          </draw:text-box>
        </draw:frame>
        <draw:line draw:style-name="gr4" draw:text-style-name="P2" draw:layer="layout" svg:x1="4.245cm" svg:y1="5.351cm" svg:x2="24.259cm" svg:y2="5.342cm">
          <text:p text:style-name="P3"/>
        </draw:line>
        <draw:frame draw:style-name="gr25" draw:text-style-name="P19" draw:layer="layout" svg:width="1.856cm" svg:height="0.586cm" svg:x="25.354cm" svg:y="3.477cm">
          <draw:text-box>
            <text:p text:style-name="P18"><text:span text:style-name="T13"><text:s/></text:span><text:span text:style-name="T13">Component</text:span></text:p>
          </draw:text-box>
        </draw:frame>
        <draw:custom-shape draw:style-name="gr26" draw:text-style-name="P2" draw:layer="layout" svg:width="1.095cm" svg:height="2.548cm" draw:transform="skewX (-0.0544542726622128) rotate (1.89560210059068) translate (12.26cm 13.681cm)">
          <text:p text:style-name="P3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8" draw:text-style-name="P21" draw:layer="layout" svg:width="3.979cm" svg:height="0.505cm" draw:transform="rotate (1.571145392645) translate (11.118cm 14.515cm)">
          <text:p text:style-name="P20"><text:span text:style-name="T14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5.667cm 14.515cm)">
          <text:p text:style-name="P20"><text:span text:style-name="T14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.01cm 14.515cm)">
          <text:p text:style-name="P20"><text:span text:style-name="T14">Component 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25" draw:layer="layout" svg:width="3.032cm" svg:height="1.997cm" svg:x="0.505cm" svg:y="8.05cm">
          <draw:text-box>
            <text:p text:style-name="P24"><text:span text:style-name="T4">&lt;component&gt;</text:span></text:p>
            <text:p text:style-name="P24"><text:span text:style-name="T4"><text:s text:c="2"/></text:span><text:span text:style-name="T4">&lt;reference&gt;</text:span></text:p>
            <text:p text:style-name="P24"><text:span text:style-name="T4"><text:s text:c="4"/></text:span><text:span text:style-name="T4">&lt;interface&gt;</text:span></text:p>
            <text:p text:style-name="P24"><text:span text:style-name="T4"><text:s text:c="4"/></text:span><text:span text:style-name="T4">&lt;binding&gt;</text:span></text:p>
          </draw:text-box>
        </draw:frame>
        <draw:frame draw:style-name="gr32" draw:text-style-name="P25" draw:layer="layout" svg:width="3.639cm" svg:height="2.427cm" svg:x="23.35cm" svg:y="7.987cm">
          <draw:text-box>
            <text:p text:style-name="P24"><text:span text:style-name="T4">&lt;component&gt;</text:span></text:p>
            <text:p text:style-name="P24"><text:span text:style-name="T4"><text:s text:c="2"/></text:span><text:span text:style-name="T4">&lt;implementation</text:span></text:p>
            <text:p text:style-name="P24"><text:span text:style-name="T4"><text:s text:c="2"/></text:span><text:span text:style-name="T4">&lt;service&gt;</text:span></text:p>
            <text:p text:style-name="P24"><text:span text:style-name="T4"><text:s text:c="4"/></text:span><text:span text:style-name="T4">&lt;interface&gt;</text:span></text:p>
            <text:p text:style-name="P24"><text:span text:style-name="T4"><text:s text:c="4"/></text:span><text:span text:style-name="T4">&lt;binding&gt;</text:span></text:p>
          </draw:text-box>
        </draw:frame>
        <draw:custom-shape draw:style-name="gr18" draw:text-style-name="P21" draw:layer="layout" svg:width="3.979cm" svg:height="0.505cm" draw:transform="rotate (1.571145392645) translate (26.687cm 14.515cm)">
          <text:p text:style-name="P20"><text:span text:style-name="T14">Component Type</text:span></text:p>
          <text:p text:style-name="P20"><text:span text:style-name="T14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22.945cm 14.515cm)">
          <text:p text:style-name="P20"><text:span text:style-name="T14">Servic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20.723cm 14.515cm)">
          <text:p text:style-name="P20"><text:span text:style-name="T14">Binding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18.256cm 14.5cm)">
          <text:p text:style-name="P20"><text:span text:style-name="T14">Binding Native</text:span></text:p>
          <text:p text:style-name="P20"><text:span text:style-name="T14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9.098cm 14.515cm)">
          <text:p text:style-name="P20"><text:span text:style-name="T14">Binding Native</text:span></text:p>
          <text:p text:style-name="P20"><text:span text:style-name="T14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7.581cm 14.515cm)">
          <text:p text:style-name="P20"><text:span text:style-name="T14">Binding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1" draw:layer="layout" svg:width="3.979cm" svg:height="0.505cm" draw:transform="rotate (1.571145392645) translate (5.055cm 14.515cm)">
          <text:p text:style-name="P20"><text:span text:style-name="T14">Referenc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3" draw:text-style-name="P2" draw:layer="layout" svg:width="0.504cm" svg:height="1.657cm" svg:x="26.483cm" svg:y="8.879cm" svg:viewBox="0 0 505 1658" draw:points="0,0 505,0 505,1658">
          <text:p text:style-name="P3"/>
        </draw:polyline>
        <draw:polyline draw:style-name="gr33" draw:text-style-name="P2" draw:layer="layout" svg:width="0.504cm" svg:height="0.948cm" svg:x="23.147cm" svg:y="9.587cm" svg:viewBox="0 0 505 949" draw:points="505,0 0,0 0,949">
          <text:p text:style-name="P3"/>
        </draw:polyline>
        <draw:polyline draw:style-name="gr33" draw:text-style-name="P2" draw:layer="layout" svg:width="3.011cm" svg:height="0.516cm" svg:x="20.988cm" svg:y="9.984cm" svg:viewBox="0 0 3012 517" draw:points="3012,0 0,0 0,517">
          <text:p text:style-name="P3"/>
        </draw:polyline>
        <draw:custom-shape draw:style-name="gr18" draw:text-style-name="P21" draw:layer="layout" svg:width="5.296cm" svg:height="1.105cm" svg:x="18.194cm" svg:y="14.463cm">
          <text:p text:style-name="P20"><text:span text:style-name="T14">Binding Interface Contract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527cm" svg:height="1.105cm" svg:x="25.27cm" svg:y="14.463cm">
          <text:p text:style-name="P20"><text:span text:style-name="T14">Target</text:span></text:p>
          <text:p text:style-name="P20"><text:span text:style-name="T14"><text:s/></text:span><text:span text:style-name="T14">Interface Contract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4.589cm" svg:height="1.105cm" svg:x="5.054cm" svg:y="14.463cm">
          <text:p text:style-name="P20"><text:span text:style-name="T14">Binding Interface Contract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527cm" svg:height="1.105cm" svg:x="0.909cm" svg:y="14.463cm">
          <text:p text:style-name="P20"><text:span text:style-name="T14">Source</text:span></text:p>
          <text:p text:style-name="P20"><text:span text:style-name="T14"><text:s/></text:span><text:span text:style-name="T14">Interface Contract</text:span></text:p>
          <draw:enhanced-geometry svg:viewBox="0 0 21600 21600" draw:type="rectangle" draw:enhanced-path="M 0 0 L 21600 0 21600 21600 0 21600 0 0 Z N"/>
        </draw:custom-shape>
        <draw:path draw:style-name="gr34" draw:text-style-name="P2" draw:layer="layout" svg:width="2.93cm" svg:height="3.587cm" draw:transform="skewX (0.0666715774261709) rotate (-1.96279727679364) translate (6.37529350699116cm 15.6495429833283cm)" svg:viewBox="0 0 2931 3588" svg:d="m0-23741c5449 0 1634 3588 1634 3588">
          <text:p text:style-name="P3"/>
        </draw:path>
        <draw:path draw:style-name="gr35" draw:text-style-name="P2" draw:layer="layout" svg:width="2.93cm" svg:height="3.587cm" draw:transform="skewX (0.0666715774261709) rotate (-1.96279727679364) translate (26.0862935069912cm 15.6495429833283cm)" svg:viewBox="0 0 2931 3588" svg:d="m0-60173c5449 0 1634 3588 1634 3588">
          <text:p text:style-name="P3"/>
        </draw:path>
        <draw:custom-shape draw:style-name="gr27" draw:text-style-name="P21" draw:layer="layout" svg:width="2.022cm" svg:height="1.105cm" svg:x="3.537cm" svg:y="17.778cm">
          <text:p text:style-name="P20"><text:span text:style-name="T14">Databinding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2.022cm" svg:height="1.105cm" svg:x="23.249cm" svg:y="17.778cm">
          <text:p text:style-name="P20"><text:span text:style-name="T14">Databinding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256cm" svg:x="1.4cm" svg:y="0.962cm" presentation:class="title">
          <draw:text-box>
            <text:p text:style-name="P3">Component Interfac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749cm" svg:height="11.136cm" svg:x="2.625cm" svg:y="2.257cm" draw:page-number="10" presentation:class="page"/>
          <draw:frame presentation:style-name="pr4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10-13T13:06:18</dc:date>
    <meta:editing-cycles>30</meta:editing-cycles>
    <meta:editing-duration>PT16H20M37S</meta:editing-duration>
    <meta:user-defined meta:name="Info 1"/>
    <meta:user-defined meta:name="Info 2"/>
    <meta:user-defined meta:name="Info 3"/>
    <meta:user-defined meta:name="Info 4"/>
    <meta:document-statistic meta:object-count="251"/>
  </office:meta>
</office:document-meta>
</file>