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objectwithoutfill">
      <style:graphic-properties svg:stroke-width="0cm" draw:fill="solid" draw:fill-color="#9966cc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draw:shadow="hidden"/>
    </style:style>
    <style:style style:name="gr16" style:family="graphic" style:parent-style-name="standard">
      <style:graphic-properties draw:stroke="none" svg:stroke-color="#000000" draw:fill="none" draw:fill-color="#ffffff" fo:min-height="1.5cm"/>
    </style:style>
    <style:style style:name="gr17" style:family="graphic" style:parent-style-name="objectwithoutfill">
      <style:graphic-properties draw:marker-end="Arrow" draw:fill="none" draw:textarea-horizontal-align="center" draw:textarea-vertical-align="middle"/>
    </style:style>
    <style:style style:name="gr18" style:family="graphic" style:parent-style-name="objectwithoutfill">
      <style:graphic-properties draw:marker-start="Arrow" draw:marker-end="" draw:fill="none" draw:textarea-horizontal-align="center" draw:textarea-vertical-align="middle"/>
    </style:style>
    <style:style style:name="gr19" style:family="graphic" style:parent-style-name="objectwithoutfill">
      <style:graphic-properties draw:marker-start="Arrow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0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1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.071cm" svg:height="5.986cm" svg:x="17.275cm" svg:y="13.014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71cm" svg:height="5.986cm" svg:x="8.534cm" svg:y="13.01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" draw:text-style-name="P1" draw:layer="layout" svg:width="2.5cm" svg:height="4cm" svg:x="9.166cm" svg:y="7.859cm" draw:corner-radius="0.5cm">
          <text:p text:style-name="P2"/>
        </draw:rect>
        <draw:rect draw:style-name="gr2" draw:text-style-name="P1" draw:layer="layout" svg:width="2.5cm" svg:height="4cm" svg:x="23.043cm" svg:y="7.833cm" draw:corner-radius="0.5cm">
          <text:p text:style-name="P2"/>
        </draw:rect>
        <draw:polygon draw:style-name="gr3" draw:text-style-name="P1" draw:layer="layout" svg:width="1.999cm" svg:height="0.999cm" svg:x="10.666cm" svg:y="9.359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2.043cm" svg:y="9.333cm" svg:viewBox="0 0 2000 1000" draw:points="0,0 1500,0 2000,500 1500,1000 0,1000 500,500">
          <text:p text:style-name="P2"/>
        </draw:polygon>
        <draw:frame draw:style-name="gr5" draw:text-style-name="P3" draw:layer="layout" svg:width="1.628cm" svg:height="0.809cm" svg:x="10.966cm" svg:y="9.35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3" draw:layer="layout" svg:width="1.319cm" svg:height="0.53cm" svg:x="22.415cm" svg:y="9.333cm">
          <draw:text-box>
            <text:p text:style-name="P2"><text:span text:style-name="T1">Service</text:span></text:p>
          </draw:text-box>
        </draw:frame>
        <draw:frame draw:style-name="gr5" draw:text-style-name="P3" draw:layer="layout" svg:width="1.836cm" svg:height="0.53cm" svg:x="9.566cm" svg:y="8.05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14.109cm" svg:y1="11.222cm" svg:x2="20.32cm" svg:y2="11.22cm">
          <text:p text:style-name="P2"/>
        </draw:line>
        <draw:frame draw:style-name="gr5" draw:text-style-name="P3" draw:layer="layout" svg:width="1.836cm" svg:height="0.53cm" svg:x="23.446cm" svg:y="8.11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7" draw:text-style-name="P5" draw:layer="layout" svg:width="2.111cm" svg:height="2.111cm" svg:x="12.462cm" svg:y="9.858cm">
          <text:p text:style-name="P4"><text:span text:style-name="T2">binding.xyz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111cm" svg:height="2.111cm" svg:x="20.241cm" svg:y="9.805cm">
          <text:p text:style-name="P4"><text:span text:style-name="T2">binding.xyz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165cm" svg:height="2.059cm" svg:x="14.04cm" svg:y="14.161cm">
          <text:p text:style-name="P4"><text:span text:style-name="T2">Header</text:span></text:p>
          <text:p text:style-name="P4"><text:span text:style-name="T2">Qo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1.716cm" svg:y="14.16cm">
          <text:p text:style-name="P4"><text:span text:style-name="T2">Operation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9.204cm" svg:y="14.215cm">
          <text:p text:style-name="P4"><text:span text:style-name="T2">Request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8.07cm" svg:y="14.155cm">
          <text:p text:style-name="P4"><text:span text:style-name="T2">Header</text:span></text:p>
          <text:p text:style-name="P4"><text:span text:style-name="T2">Qo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0.35cm" svg:y="14.242cm">
          <text:p text:style-name="P4"><text:span text:style-name="T2">Operation</text:span></text:p>
          <text:p text:style-name="P4"><text:span text:style-name="T2">Sele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2.621cm" svg:y="14.162cm">
          <text:p text:style-name="P4"><text:span text:style-name="T2">Request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10.806cm" svg:y="4.141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layer="layout" svg:x1="11.795cm" svg:y1="6.84cm" svg:x2="11.801cm" svg:y2="9.406cm">
          <text:p text:style-name="P2"/>
        </draw:line>
        <draw:line draw:style-name="gr10" draw:layer="layout" svg:x1="22.578cm" svg:y1="6.839cm" svg:x2="22.544cm" svg:y2="9.299cm">
          <text:p text:style-name="P2"/>
        </draw:line>
        <draw:line draw:style-name="gr10" draw:layer="layout" svg:x1="12.656cm" svg:y1="11.945cm" svg:x2="10.378cm" svg:y2="14.163cm">
          <text:p text:style-name="P2"/>
        </draw:line>
        <draw:line draw:style-name="gr10" draw:layer="layout" svg:x1="13.324cm" svg:y1="11.971cm" svg:x2="12.81cm" svg:y2="14.163cm">
          <text:p text:style-name="P2"/>
        </draw:line>
        <draw:line draw:style-name="gr10" draw:layer="layout" svg:x1="14.179cm" svg:y1="11.998cm" svg:x2="15.141cm" svg:y2="14.163cm">
          <text:p text:style-name="P2"/>
        </draw:line>
        <draw:line draw:style-name="gr10" draw:layer="layout" svg:x1="20.406cm" svg:y1="11.945cm" svg:x2="19.198cm" svg:y2="14.163cm">
          <text:p text:style-name="P2"/>
        </draw:line>
        <draw:line draw:style-name="gr10" draw:layer="layout" svg:x1="21.315cm" svg:y1="11.971cm" svg:x2="21.443cm" svg:y2="14.19cm">
          <text:p text:style-name="P2"/>
        </draw:line>
        <draw:line draw:style-name="gr10" draw:layer="layout" svg:x1="21.983cm" svg:y1="11.918cm" svg:x2="23.714cm" svg:y2="14.243cm">
          <text:p text:style-name="P2"/>
        </draw:line>
        <draw:frame draw:style-name="gr11" draw:text-style-name="P2" draw:layer="layout" svg:width="4.143cm" svg:height="2.387cm" svg:x="2.5cm" svg:y="4.382cm">
          <draw:text-box>
            <text:p text:style-name="P2">Generic Pluggable Databinding</text:p>
          </draw:text-box>
        </draw:frame>
        <draw:custom-shape draw:style-name="gr9" draw:text-style-name="P6" draw:layer="layout" svg:width="2.966cm" svg:height="2.726cm" svg:x="10.379cm" svg:y="4.114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9.898cm" svg:y="4.088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1.443cm" svg:y="4.115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1.016cm" svg:y="4.088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0.535cm" svg:y="4.062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2" draw:layer="layout" svg:width="6.147cm" svg:height="4.523cm" svg:x="2.5cm" svg:y="13.401cm">
          <draw:text-box>
            <text:p text:style-name="P2">Binding specific</text:p>
            <text:p text:style-name="P2">function that is </text:p>
            <text:p text:style-name="P2">not currently </text:p>
            <text:p text:style-name="P2">pluggable</text:p>
            <text:p text:style-name="P2"/>
            <text:p text:style-name="P2"/>
          </draw:text-box>
        </draw:frame>
        <draw:frame draw:style-name="gr11" draw:text-style-name="P2" draw:layer="layout" svg:width="10cm" svg:height="0.963cm" svg:x="2.5cm" svg:y="2.5cm">
          <draw:text-box>
            <text:p text:style-name="P2">Current Databinding Plugability</text:p>
          </draw:text-box>
        </draw:frame>
        <draw:custom-shape draw:style-name="gr8" draw:text-style-name="P6" draw:layer="layout" svg:width="2.165cm" svg:height="2.059cm" svg:x="10.335cm" svg:y="16cm">
          <text:p text:style-name="P4"><text:span text:style-name="T2">Response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3cm" svg:y="16cm">
          <text:p text:style-name="P4"><text:span text:style-name="T2">Fault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1.5cm" svg:y="15.941cm">
          <text:p text:style-name="P4"><text:span text:style-name="T2">Response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9cm" svg:y="15.941cm">
          <text:p text:style-name="P4"><text:span text:style-name="T2">Fault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layer="layout" svg:x1="13cm" svg:y1="12cm" svg:x2="11.5cm" svg:y2="16cm">
          <text:p text:style-name="P2"/>
        </draw:line>
        <draw:line draw:style-name="gr10" draw:layer="layout" svg:x1="14cm" svg:y1="12cm" svg:x2="14cm" svg:y2="16cm">
          <text:p text:style-name="P2"/>
        </draw:line>
        <draw:line draw:style-name="gr10" draw:layer="layout" svg:x1="20.778cm" svg:y1="12cm" svg:x2="20.064cm" svg:y2="16cm">
          <text:p text:style-name="P2"/>
        </draw:line>
        <draw:line draw:style-name="gr10" draw:layer="layout" svg:x1="21.69cm" svg:y1="11.916cm" svg:x2="22.621cm" svg:y2="15.941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6.608cm" draw:corner-radius="0.5cm">
          <text:p text:style-name="P2"/>
        </draw:rect>
        <draw:rect draw:style-name="gr2" draw:text-style-name="P1" draw:layer="layout" svg:width="2.5cm" svg:height="4cm" svg:x="25.68cm" svg:y="6.636cm" draw:corner-radius="0.5cm">
          <text:p text:style-name="P2"/>
        </draw:rect>
        <draw:polygon draw:style-name="gr3" draw:text-style-name="P1" draw:layer="layout" svg:width="1.999cm" svg:height="0.999cm" svg:x="3.2cm" svg:y="8.1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8.136cm" svg:viewBox="0 0 2000 1000" draw:points="0,0 1500,0 2000,500 1500,1000 0,1000 500,500">
          <text:p text:style-name="P2"/>
        </draw:polygon>
        <draw:frame draw:style-name="gr5" draw:text-style-name="P3" draw:layer="layout" svg:width="1.628cm" svg:height="0.809cm" svg:x="3.5cm" svg:y="8.099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3" draw:layer="layout" svg:width="1.319cm" svg:height="0.53cm" svg:x="25.052cm" svg:y="8.136cm">
          <draw:text-box>
            <text:p text:style-name="P2"><text:span text:style-name="T1">Service</text:span></text:p>
          </draw:text-box>
        </draw:frame>
        <draw:frame draw:style-name="gr5" draw:text-style-name="P3" draw:layer="layout" svg:width="1.836cm" svg:height="0.53cm" svg:x="2.1cm" svg:y="6.799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5.2cm" svg:y1="8.608cm" svg:x2="25cm" svg:y2="8.6cm">
          <text:p text:style-name="P2"/>
        </draw:line>
        <draw:frame draw:style-name="gr5" draw:text-style-name="P3" draw:layer="layout" svg:width="1.836cm" svg:height="0.53cm" svg:x="26.083cm" svg:y="6.913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7" draw:text-style-name="P7" draw:layer="layout" svg:width="2cm" svg:height="1cm" svg:x="2cm" svg:y="4.5cm">
          <text:p text:style-name="P4"><text:span text:style-name="T3">Implementation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6cm" svg:y="4.5cm">
          <text:p text:style-name="P4"><text:span text:style-name="T3">Reference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9cm" svg:y="4.5cm">
          <text:p text:style-name="P4"><text:span text:style-name="T3">Binding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26cm" svg:y="4.5cm">
          <text:p text:style-name="P4"><text:span text:style-name="T3">Implementation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15.5cm" svg:y="4.5cm">
          <text:p text:style-name="P4"><text:span text:style-name="T3">Binding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20.5cm" svg:y="4.5cm">
          <text:p text:style-name="P4"><text:span text:style-name="T3">Service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1cm" svg:x="6.61cm" svg:y="11.48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5cm" svg:height="1cm" svg:x="20.973cm" svg:y="11.457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3.474cm 16.089cm)">
          <text:p text:style-name="P4"><text:span text:style-name="T3">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cm" svg:height="2.5cm" draw:transform="rotate (1.89560210059068) translate (12.604cm 15.089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84cm 16.081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4.974cm 16.089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.973cm 16.089cm)">
          <text:p text:style-name="P4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5.974cm 16.089cm)">
          <text:p text:style-name="P4"><text:span text:style-name="T3">Message Rece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973cm 16.089cm)">
          <text:p text:style-name="P4"><text:span text:style-name="T3">Binding Provider/Liste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7.973cm 16.089cm)">
          <text:p text:style-name="P4"><text:span text:style-name="T3">Runtime Wire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21.473cm 16.089cm)">
          <text:p text:style-name="P4"><text:span text:style-name="T3">Data Transformation </text:span></text:p>
          <text:p text:style-name="P4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5.973cm 16.089cm)">
          <text:p text:style-name="P4"><text:span text:style-name="T3">Implementation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7.473cm 15.989cm)">
          <text:p text:style-name="P4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49cm" svg:height="1cm" svg:x="11.824cm" svg:y="11.489cm">
          <text:p text:style-name="P4"><text:span text:style-name="T3">Axis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5.973cm" svg:y="11.489cm">
          <text:p text:style-name="P4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9.973cm" svg:y="11.489cm">
          <text:p text:style-name="P4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5cm" svg:height="1cm" svg:x="5.639cm" svg:y="16.089cm">
          <text:p text:style-name="P4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1.973cm" svg:y="11.489cm">
          <text:p text:style-name="P4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5.973cm" svg:y="11.489cm">
          <text:p text:style-name="P4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474cm 16.089cm)">
          <text:p text:style-name="P4"><text:span text:style-name="T3">Binding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491cm" svg:height="1cm" svg:x="19.982cm" svg:y="16.089cm">
          <text:p text:style-name="P4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2.974cm 16.089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19.973cm 16.089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7.374cm 16.089cm)">
          <text:p text:style-name="P4"><text:span text:style-name="T3">Data Transformation </text:span></text:p>
          <text:p text:style-name="P4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8.875cm 16.089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3.6cm" svg:height="0.5cm" draw:transform="rotate (1.571145392645) translate (5.874cm 16.089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4.474cm 16.089cm)">
          <text:p text:style-name="P4"><text:span text:style-name="T3">JDKInvoation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.102cm" svg:height="1cm" svg:x="4.19cm" svg:y="16.089cm">
          <text:p text:style-name="P4"><text:span text:style-name="T3">co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102cm" svg:height="1cm" svg:x="17.694cm" svg:y="16.116cm">
          <text:p text:style-name="P4"><text:span text:style-name="T3">core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1.308cm" draw:corner-radius="0.5cm">
          <text:p text:style-name="P2"/>
        </draw:rect>
        <draw:rect draw:style-name="gr2" draw:text-style-name="P1" draw:layer="layout" svg:width="2.5cm" svg:height="4cm" svg:x="25.68cm" svg:y="1.336cm" draw:corner-radius="0.5cm">
          <text:p text:style-name="P2"/>
        </draw:rect>
        <draw:polygon draw:style-name="gr3" draw:text-style-name="P1" draw:layer="layout" svg:width="1.999cm" svg:height="0.999cm" svg:x="3.2cm" svg:y="2.8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2.836cm" svg:viewBox="0 0 2000 1000" draw:points="0,0 1500,0 2000,500 1500,1000 0,1000 500,500">
          <text:p text:style-name="P2"/>
        </draw:polygon>
        <draw:frame draw:style-name="gr5" draw:text-style-name="P9" draw:layer="layout" svg:width="1.628cm" svg:height="0.809cm" svg:x="3.5cm" svg:y="2.799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9" draw:layer="layout" svg:width="1.319cm" svg:height="0.53cm" svg:x="25.052cm" svg:y="2.836cm">
          <draw:text-box>
            <text:p text:style-name="P2"><text:span text:style-name="T1">Service</text:span></text:p>
          </draw:text-box>
        </draw:frame>
        <draw:frame draw:style-name="gr5" draw:text-style-name="P9" draw:layer="layout" svg:width="1.836cm" svg:height="0.53cm" svg:x="2.1cm" svg:y="1.499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5.2cm" svg:y1="3.308cm" svg:x2="25cm" svg:y2="3.3cm">
          <text:p text:style-name="P2"/>
        </draw:line>
        <draw:frame draw:style-name="gr5" draw:text-style-name="P9" draw:layer="layout" svg:width="1.836cm" svg:height="0.53cm" svg:x="26.083cm" svg:y="1.613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13" draw:text-style-name="P1" draw:layer="layout" svg:width="1cm" svg:height="2.5cm" draw:transform="rotate (1.89560210059068) translate (13.13cm 10.846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999cm 11.6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5cm 11.6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cm 11.6cm)">
          <text:p text:style-name="P4"><text:span text:style-name="T3">Component 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3cm" svg:height="1.807cm" svg:x="1.5cm" svg:y="5.75cm">
          <draw:text-box>
            <text:p text:style-name="P2"><text:span text:style-name="T2">&lt;component&gt;</text:span></text:p>
            <text:p text:style-name="P2"><text:span text:style-name="T2"><text:s text:c="2"/></text:span><text:span text:style-name="T2">&lt;reference&gt;</text:span></text:p>
            <text:p text:style-name="P2"><text:span text:style-name="T2"><text:s text:c="4"/></text:span><text:span text:style-name="T2">&lt;interface&gt;</text:span></text:p>
            <text:p text:style-name="P2"><text:span text:style-name="T2"><text:s text:c="6"/></text:span><text:span text:style-name="T2">&lt;binding&gt;</text:span></text:p>
          </draw:text-box>
        </draw:frame>
        <draw:frame draw:style-name="gr16" draw:text-style-name="P10" draw:layer="layout" svg:width="3.6cm" svg:height="2.196cm" svg:x="24.1cm" svg:y="5.693cm">
          <draw:text-box>
            <text:p text:style-name="P2"><text:span text:style-name="T2">&lt;component&gt;</text:span></text:p>
            <text:p text:style-name="P2"><text:span text:style-name="T2"><text:s text:c="2"/></text:span><text:span text:style-name="T2">&lt;implementation</text:span></text:p>
            <text:p text:style-name="P2"><text:span text:style-name="T2"><text:s text:c="2"/></text:span><text:span text:style-name="T2">&lt;service&gt;</text:span></text:p>
            <text:p text:style-name="P2"><text:span text:style-name="T2"><text:s text:c="4"/></text:span><text:span text:style-name="T2">&lt;interface&gt;</text:span></text:p>
            <text:p text:style-name="P2"><text:span text:style-name="T2"><text:s text:c="6"/></text:span><text:span text:style-name="T2">&lt;binding&gt;</text:span></text:p>
          </draw:text-box>
        </draw:frame>
        <draw:custom-shape draw:style-name="gr7" draw:text-style-name="P8" draw:layer="layout" svg:width="3.6cm" svg:height="0.5cm" draw:transform="rotate (1.571145392645) translate (27.401cm 11.6cm)">
          <text:p text:style-name="P4"><text:span text:style-name="T3">Component Typ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3.7cm 11.6cm)">
          <text:p text:style-name="P4"><text:span text:style-name="T3">Servi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1.501cm 11.6cm)">
          <text:p text:style-name="P4"><text:span text:style-name="T3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9.061cm 11.586cm)">
          <text:p text:style-name="P4"><text:span text:style-name="T3">Binding Nativ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001cm 11.6cm)">
          <text:p text:style-name="P4"><text:span text:style-name="T3">Binding Nativ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8.5cm 11.6cm)">
          <text:p text:style-name="P4"><text:span text:style-name="T3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6.001cm 11.6cm)">
          <text:p text:style-name="P4"><text:span text:style-name="T3">Referen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7" draw:text-style-name="P1" draw:layer="layout" svg:width="0.499cm" svg:height="1.499cm" svg:x="27.2cm" svg:y="6.5cm" svg:viewBox="0 0 500 1500" draw:points="0,0 500,0 500,1500">
          <text:p text:style-name="P2"/>
        </draw:polyline>
        <draw:polyline draw:style-name="gr17" draw:text-style-name="P1" draw:layer="layout" svg:width="0.499cm" svg:height="0.858cm" svg:x="23.9cm" svg:y="7.141cm" svg:viewBox="0 0 500 859" draw:points="500,0 0,0 0,859">
          <text:p text:style-name="P2"/>
        </draw:polyline>
        <draw:polyline draw:style-name="gr17" draw:text-style-name="P1" draw:layer="layout" svg:width="3.235cm" svg:height="0.499cm" svg:x="21.764cm" svg:y="7.5cm" svg:viewBox="0 0 3236 500" draw:points="3236,0 0,0 0,500">
          <text:p text:style-name="P2"/>
        </draw:polyline>
        <draw:custom-shape draw:style-name="gr7" draw:text-style-name="P7" draw:layer="layout" svg:width="5.239cm" svg:height="1cm" svg:x="19cm" svg:y="13cm">
          <text:p text:style-name="P4"><text:span text:style-name="T3">Binding 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5cm" svg:height="1cm" svg:x="26cm" svg:y="13cm">
          <text:p text:style-name="P4"><text:span text:style-name="T3">Target</text:span></text:p>
          <text:p text:style-name="P4"><text:span text:style-name="T3"><text:s/></text:span><text:span text:style-name="T3">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4.54cm" svg:height="1cm" svg:x="6cm" svg:y="13cm">
          <text:p text:style-name="P4"><text:span text:style-name="T3">Binding 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5cm" svg:height="1cm" svg:x="1.9cm" svg:y="13cm">
          <text:p text:style-name="P4"><text:span text:style-name="T3">Source</text:span></text:p>
          <text:p text:style-name="P4"><text:span text:style-name="T3"><text:s/></text:span><text:span text:style-name="T3">Interface Contract</text:span></text:p>
          <draw:enhanced-geometry svg:viewBox="0 0 21600 21600" draw:type="rectangle" draw:enhanced-path="M 0 0 L 21600 0 21600 21600 0 21600 0 0 Z N"/>
        </draw:custom-shape>
        <draw:path draw:style-name="gr18" draw:text-style-name="P1" draw:layer="layout" svg:width="2.689cm" svg:height="3.499cm" draw:transform="rotate (-1.99526040088073) translate (7.30761893370197cm 14.0740626992018cm)" svg:viewBox="0 0 2690 3500" svg:d="m0-24911c5000 0 1500 3500 1500 3500">
          <text:p text:style-name="P2"/>
        </draw:path>
        <draw:path draw:style-name="gr19" draw:text-style-name="P1" draw:layer="layout" svg:width="2.689cm" svg:height="3.499cm" draw:transform="rotate (-1.99526040088073) translate (26.807618933702cm 14.0740626992018cm)" svg:viewBox="0 0 2690 3500" svg:d="m0-60450c5000 0 1500 3500 1500 3500">
          <text:p text:style-name="P2"/>
        </draw:path>
        <draw:custom-shape draw:style-name="gr12" draw:text-style-name="P8" draw:layer="layout" svg:width="2cm" svg:height="1cm" svg:x="4.5cm" svg:y="16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1cm" svg:x="24cm" svg:y="16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3.108cm" draw:corner-radius="0.5cm">
          <text:p text:style-name="P2"/>
        </draw:rect>
        <draw:rect draw:style-name="gr2" draw:text-style-name="P1" draw:layer="layout" svg:width="2.5cm" svg:height="4cm" svg:x="25.68cm" svg:y="3.136cm" draw:corner-radius="0.5cm">
          <text:p text:style-name="P2"/>
        </draw:rect>
        <draw:polygon draw:style-name="gr3" draw:text-style-name="P1" draw:layer="layout" svg:width="1.999cm" svg:height="0.999cm" svg:x="3.2cm" svg:y="4.6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4.636cm" svg:viewBox="0 0 2000 1000" draw:points="0,0 1500,0 2000,500 1500,1000 0,1000 500,500">
          <text:p text:style-name="P2"/>
        </draw:polygon>
        <draw:frame draw:style-name="gr5" draw:text-style-name="P9" draw:layer="layout" svg:width="1.628cm" svg:height="0.809cm" svg:x="3.5cm" svg:y="4.599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9" draw:layer="layout" svg:width="1.319cm" svg:height="0.53cm" svg:x="25.052cm" svg:y="4.636cm">
          <draw:text-box>
            <text:p text:style-name="P2"><text:span text:style-name="T1">Service</text:span></text:p>
          </draw:text-box>
        </draw:frame>
        <draw:frame draw:style-name="gr5" draw:text-style-name="P9" draw:layer="layout" svg:width="1.836cm" svg:height="0.53cm" svg:x="2.1cm" svg:y="3.299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5.2cm" svg:y1="5.108cm" svg:x2="25cm" svg:y2="5.1cm">
          <text:p text:style-name="P2"/>
        </draw:line>
        <draw:frame draw:style-name="gr5" draw:text-style-name="P9" draw:layer="layout" svg:width="1.836cm" svg:height="0.53cm" svg:x="26.083cm" svg:y="3.413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7" draw:text-style-name="P8" draw:layer="layout" svg:width="3.6cm" svg:height="0.5cm" draw:transform="rotate (1.571145392645) translate (3.501cm 14.6cm)">
          <text:p text:style-name="P4"><text:span text:style-name="T3">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cm" svg:height="2.5cm" draw:transform="rotate (1.89560210059068) translate (12.631cm 13.6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867cm 14.592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5.001cm 14.6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cm 14.6cm)">
          <text:p text:style-name="P4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001cm 14.6cm)">
          <text:p text:style-name="P4"><text:span text:style-name="T3">Message Rece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7cm 14.6cm)">
          <text:p text:style-name="P4"><text:span text:style-name="T3">Binding Provider/Liste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8cm 14.6cm)">
          <text:p text:style-name="P4"><text:span text:style-name="T3">Runtime Wire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21.5cm 14.6cm)">
          <text:p text:style-name="P4"><text:span text:style-name="T3">Data Transformation </text:span></text:p>
          <text:p text:style-name="P4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6cm 14.6cm)">
          <text:p text:style-name="P4"><text:span text:style-name="T3">Implementation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7.5cm 14.5cm)">
          <text:p text:style-name="P4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49cm" svg:height="1cm" svg:x="11.851cm" svg:y="10cm">
          <text:p text:style-name="P4"><text:span text:style-name="T3">Axis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6cm" svg:y="10cm">
          <text:p text:style-name="P4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0cm" svg:y="10cm">
          <text:p text:style-name="P4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5cm" svg:height="1cm" svg:x="5.666cm" svg:y="14.6cm">
          <text:p text:style-name="P4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cm" svg:y="10cm">
          <text:p text:style-name="P4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6cm" svg:y="10cm">
          <text:p text:style-name="P4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501cm 14.6cm)">
          <text:p text:style-name="P4"><text:span text:style-name="T3">Binding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491cm" svg:height="1cm" svg:x="20.009cm" svg:y="14.6cm">
          <text:p text:style-name="P4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3.001cm 14.6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0cm 14.6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7.401cm 14.6cm)">
          <text:p text:style-name="P4"><text:span text:style-name="T3">Data Transformation </text:span></text:p>
          <text:p text:style-name="P4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8.902cm 14.6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3.6cm" svg:height="0.5cm" draw:transform="rotate (1.571145392645) translate (5.901cm 14.6cm)">
          <text:p text:style-name="P4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4.501cm 14.6cm)">
          <text:p text:style-name="P4"><text:span text:style-name="T3">JDKInvoation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.102cm" svg:height="1cm" svg:x="4.217cm" svg:y="14.6cm">
          <text:p text:style-name="P4"><text:span text:style-name="T3">co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102cm" svg:height="1cm" svg:x="17.721cm" svg:y="14.627cm">
          <text:p text:style-name="P4"><text:span text:style-name="T3">cor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7cm" svg:y1="16cm" svg:x2="4.7cm" svg:y2="18.5cm">
          <text:p text:style-name="P2"/>
        </draw:line>
        <draw:line draw:style-name="gr6" draw:text-style-name="P1" draw:layer="layout" svg:x1="11cm" svg:y1="16cm" svg:x2="11cm" svg:y2="18.5cm">
          <text:p text:style-name="P2"/>
        </draw:line>
        <draw:line draw:style-name="gr6" draw:text-style-name="P1" draw:layer="layout" svg:x1="18.3cm" svg:y1="16cm" svg:x2="18.3cm" svg:y2="18.5cm">
          <text:p text:style-name="P2"/>
        </draw:line>
        <draw:line draw:style-name="gr6" draw:text-style-name="P1" draw:layer="layout" svg:x1="26.5cm" svg:y1="16cm" svg:x2="26.5cm" svg:y2="18.5cm">
          <text:p text:style-name="P2"/>
        </draw:line>
        <draw:frame draw:style-name="gr20" draw:text-style-name="P2" draw:layer="layout" svg:width="4cm" svg:height="2.785cm" svg:x="0.8cm" svg:y="16.215cm">
          <draw:text-box>
            <text:p text:style-name="P2"><text:span text:style-name="T4">Implementation</text:span></text:p>
            <text:p text:style-name="P2"><text:span text:style-name="T4">arguments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6cm" svg:y="16.215cm">
          <draw:text-box>
            <text:p text:style-name="P2"><text:span text:style-name="T4">Tuscany </text:span></text:p>
            <text:p text:style-name="P2"><text:span text:style-name="T4">Message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12.853cm" svg:y="16.215cm">
          <draw:text-box>
            <text:p text:style-name="P2"><text:span text:style-name="T4">Native </text:span></text:p>
            <text:p text:style-name="P2"><text:span text:style-name="T4">messages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20.853cm" svg:y="16.215cm">
          <draw:text-box>
            <text:p text:style-name="P2"><text:span text:style-name="T4">Tuscany </text:span></text:p>
            <text:p text:style-name="P2"><text:span text:style-name="T4">Message</text:span></text:p>
            <text:p text:style-name="P2"/>
            <text:p text:style-name="P2"/>
          </draw:text-box>
        </draw:frame>
        <draw:frame draw:style-name="gr20" draw:text-style-name="P2" draw:layer="layout" svg:width="4cm" svg:height="2.785cm" svg:x="26.5cm" svg:y="16cm">
          <draw:text-box>
            <text:p text:style-name="P2"><text:span text:style-name="T4">Implementation</text:span></text:p>
            <text:p text:style-name="P2"><text:span text:style-name="T4">arguments</text:span></text:p>
            <text:p text:style-name="P2"/>
            <text:p text:style-name="P2"/>
          </draw:text-box>
        </draw:frame>
        <draw:custom-shape draw:style-name="gr12" draw:text-style-name="P8" draw:layer="layout" svg:width="2cm" svg:height="1cm" svg:x="20.777cm" svg:y="10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1cm" svg:x="6.666cm" svg:y="10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9-02T15:32:30</dc:date>
    <meta:editing-cycles>31</meta:editing-cycles>
    <meta:editing-duration>P2DT9H12M45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