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svg:stroke-width="0.102cm" draw:marker-start-width="0.457cm" draw:marker-end-width="0.457cm" draw:fill="solid" draw:fill-color="#ccccff" draw:textarea-horizontal-align="center" draw:textarea-vertical-align="middle" fo:padding-top="0.176cm" fo:padding-bottom="0.176cm" fo:padding-left="0.301cm" fo:padding-right="0.301cm"/>
    </style:style>
    <style:style style:name="gr3" style:family="graphic" style:parent-style-name="standard">
      <style:graphic-properties draw:fill="solid" draw:fill-color="#ccccff" draw:textarea-horizontal-align="center" draw:textarea-vertical-align="middle"/>
    </style:style>
    <style:style style:name="gr4" style:family="graphic" style:parent-style-name="standard">
      <style:graphic-properties draw:fill="solid" draw:fill-color="#ff9966" draw:textarea-horizontal-align="center" draw:textarea-vertical-align="middle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dash" draw:stroke-dash="Fine_20_Dashed_20__28_var_29_" draw:marker-end="Arrow" draw:marker-end-width="0.3cm" draw:fill="solid" draw:fill-color="#ccccff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1.02cm"/>
    </style:style>
    <style:style style:name="gr9" style:family="graphic" style:parent-style-name="standard">
      <style:graphic-properties draw:stroke="solid" draw:stroke-dash="Fine_20_Dashed_20__28_var_29_" draw:marker-end="Arrow" draw:marker-end-width="0.3cm" draw:fill="solid" draw:fill-color="#ccccff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6" style:family="paragraph">
      <style:paragraph-properties fo:margin-left="0cm" fo:margin-right="0cm" fo:text-inden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b 58%"/>
    </style:style>
    <style:style style:name="T3" style:family="text">
      <style:text-properties style:text-position="sub 58%" fo:font-size="18pt" style:font-size-asian="18pt" style:font-size-complex="1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4" draw:layer="layout" svg:width="3.175cm" svg:height="3.175cm" svg:x="22.39cm" svg:y="6.98cm">
          <text:p text:style-name="P1"><text:span text:style-name="T1">Target</text:span></text:p>
          <text:p text:style-name="P1"><text:span text:style-name="T1">Compon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14.77cm" svg:y1="6.832cm" svg:x2="20.485cm" svg:y2="6.832cm">
          <text:p text:style-name="P3">op<text:span text:style-name="T2">1</text:span></text:p>
          <text:p text:style-name="P3"><text:span text:style-name="T2"/></text:p>
          <text:p text:style-name="P3"/>
        </draw:line>
        <draw:rect draw:style-name="gr3" draw:text-style-name="P4" draw:id="id2" draw:layer="layout" svg:width="0.635cm" svg:height="1.428cm" svg:x="14.77cm" svg:y="5.88cm">
          <text:p/>
        </draw:rect>
        <draw:rect draw:style-name="gr3" draw:text-style-name="P4" draw:layer="layout" svg:width="0.635cm" svg:height="1.428cm" svg:x="15.875cm" svg:y="5.88cm">
          <text:p/>
        </draw:rect>
        <draw:rect draw:style-name="gr3" draw:text-style-name="P4" draw:id="id3" draw:layer="layout" svg:width="0.635cm" svg:height="1.428cm" svg:x="19.966cm" svg:y="5.881cm">
          <text:p/>
        </draw:rect>
        <draw:g draw:id="id5">
          <draw:line draw:style-name="gr2" draw:text-style-name="P3" draw:layer="layout" svg:x1="14.771cm" svg:y1="8.706cm" svg:x2="20.486cm" svg:y2="8.706cm">
            <text:p text:style-name="P3">op<text:span text:style-name="T2">2</text:span></text:p>
            <text:p text:style-name="P3"><text:span text:style-name="T2"/></text:p>
            <text:p text:style-name="P3"/>
          </draw:line>
          <draw:rect draw:style-name="gr3" draw:text-style-name="P4" draw:layer="layout" svg:width="0.635cm" svg:height="1.428cm" svg:x="14.771cm" svg:y="7.754cm">
            <text:p/>
          </draw:rect>
          <draw:rect draw:style-name="gr3" draw:text-style-name="P4" draw:layer="layout" svg:width="0.635cm" svg:height="1.428cm" svg:x="15.876cm" svg:y="7.754cm">
            <text:p/>
          </draw:rect>
          <draw:rect draw:style-name="gr3" draw:text-style-name="P4" draw:layer="layout" svg:width="0.635cm" svg:height="1.428cm" svg:x="19.967cm" svg:y="7.755cm">
            <text:p/>
          </draw:rect>
        </draw:g>
        <draw:g draw:id="id6">
          <draw:line draw:style-name="gr2" draw:text-style-name="P3" draw:layer="layout" svg:x1="14.771cm" svg:y1="10.704cm" svg:x2="20.486cm" svg:y2="10.704cm">
            <text:p text:style-name="P3">op<text:span text:style-name="T3">n</text:span></text:p>
            <text:p text:style-name="P3"><text:span text:style-name="T3"/></text:p>
            <text:p text:style-name="P3"/>
          </draw:line>
          <draw:rect draw:style-name="gr3" draw:text-style-name="P4" draw:layer="layout" svg:width="0.635cm" svg:height="1.428cm" svg:x="14.771cm" svg:y="9.752cm">
            <text:p/>
          </draw:rect>
          <draw:rect draw:style-name="gr3" draw:text-style-name="P4" draw:layer="layout" svg:width="0.635cm" svg:height="1.428cm" svg:x="15.876cm" svg:y="9.752cm">
            <text:p/>
          </draw:rect>
          <draw:rect draw:style-name="gr3" draw:text-style-name="P4" draw:layer="layout" svg:width="0.635cm" svg:height="1.428cm" svg:x="19.967cm" svg:y="9.753cm">
            <text:p/>
          </draw:rect>
        </draw:g>
        <draw:rect draw:style-name="gr4" draw:text-style-name="P1" draw:id="id7" draw:layer="layout" svg:width="1.905cm" svg:height="3.175cm" svg:x="2.705cm" svg:y="7.215cm">
          <text:p text:style-name="P1"><text:span text:style-name="T1">Binding</text:span></text:p>
          <text:p text:style-name="P1"><text:span text:style-name="T1">Protocol</text:span></text:p>
          <text:p text:style-name="P1"><text:span text:style-name="T1">Listener</text:span></text:p>
        </draw:rect>
        <draw:custom-shape draw:style-name="gr5" draw:text-style-name="P5" draw:layer="layout" svg:width="3.175cm" svg:height="1.34cm" svg:x="21.12cm" svg:y="3.735cm">
          <text:p text:style-name="P5"><text:span text:style-name="T4">Implementation</text:span></text:p>
          <text:p text:style-name="P5"><text:span text:style-name="T4">Invoker</text:span></text:p>
          <draw:enhanced-geometry svg:viewBox="0 0 21600 21600" draw:text-areas="800 800 20800 20800" draw:type="round-rectangular-callout" draw:modifiers="-5447.60705289673 37079.19463087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" draw:text-style-name="P4" draw:layer="layout" svg:x1="6.572cm" svg:y1="8.903cm" svg:x2="12.256cm" svg:y2="8.903cm">
          <text:p/>
        </draw:line>
        <draw:rect draw:style-name="gr3" draw:text-style-name="P4" draw:id="id8" draw:layer="layout" svg:width="0.632cm" svg:height="1.43cm" svg:x="6.572cm" svg:y="7.95cm">
          <text:p/>
        </draw:rect>
        <draw:rect draw:style-name="gr3" draw:text-style-name="P4" draw:layer="layout" svg:width="0.632cm" svg:height="1.43cm" svg:x="7.671cm" svg:y="7.95cm">
          <text:p/>
        </draw:rect>
        <draw:rect draw:style-name="gr3" draw:text-style-name="P4" draw:id="id1" draw:layer="layout" svg:width="0.631cm" svg:height="1.43cm" svg:x="11.74cm" svg:y="7.951cm">
          <text:p/>
        </draw:rect>
        <draw:connector draw:style-name="gr6" draw:text-style-name="P4" draw:layer="layout" draw:type="line" svg:x1="12.371cm" svg:y1="8.666cm" svg:x2="14.77cm" svg:y2="6.594cm" draw:start-shape="id1" draw:start-glue-point="1" draw:end-shape="id2" draw:end-glue-point="3" svg:d="m12371 8666 2399-2072">
          <text:p/>
        </draw:connector>
        <draw:connector draw:style-name="gr7" draw:text-style-name="P4" draw:layer="layout" draw:type="line" svg:x1="20.601cm" svg:y1="6.595cm" svg:x2="22.39cm" svg:y2="8.567cm" draw:start-shape="id3" draw:start-glue-point="1" draw:end-shape="id4" draw:end-glue-point="3" svg:d="m20601 6595 1789 1972">
          <text:p/>
        </draw:connector>
        <draw:connector draw:style-name="gr7" draw:text-style-name="P4" draw:layer="layout" draw:type="line" svg:x1="20.602cm" svg:y1="8.468cm" svg:x2="22.39cm" svg:y2="8.567cm" draw:start-shape="id5" draw:start-glue-point="1" draw:end-shape="id4" svg:d="m20602 8468 1788 99">
          <text:p/>
        </draw:connector>
        <draw:connector draw:style-name="gr7" draw:text-style-name="P4" draw:layer="layout" draw:type="line" svg:x1="20.602cm" svg:y1="10.466cm" svg:x2="22.39cm" svg:y2="8.567cm" draw:start-shape="id6" draw:start-glue-point="1" draw:end-shape="id4" draw:end-glue-point="3" svg:d="m20602 10466 1788-1899">
          <text:p/>
        </draw:connector>
        <draw:custom-shape draw:style-name="gr5" draw:text-style-name="P5" draw:layer="layout" svg:width="3.175cm" svg:height="1.34cm" svg:x="8.42cm" svg:y="5.64cm">
          <text:p text:style-name="P5"><text:span text:style-name="T4">Operation</text:span></text:p>
          <text:p text:style-name="P5"><text:span text:style-name="T4">Dispatcher</text:span></text:p>
          <draw:enhanced-geometry svg:viewBox="0 0 21600 21600" draw:text-areas="800 800 20800 20800" draw:type="round-rectangular-callout" draw:modifiers="23728.7153652393 43651.00671140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7" draw:text-style-name="P4" draw:layer="layout" draw:type="line" svg:x1="4.61cm" svg:y1="8.802cm" svg:x2="6.572cm" svg:y2="8.665cm" draw:start-shape="id7" draw:start-glue-point="1" draw:end-shape="id8" svg:d="m4610 8802 1962-137">
          <text:p/>
        </draw:connector>
        <draw:connector draw:style-name="gr6" draw:text-style-name="P4" draw:layer="layout" draw:type="line" svg:x1="12.372cm" svg:y1="8.666cm" svg:x2="14.771cm" svg:y2="8.468cm" draw:end-shape="id5" svg:d="m12372 8666 2399-198">
          <text:p/>
        </draw:connector>
        <draw:connector draw:style-name="gr6" draw:text-style-name="P4" draw:layer="layout" draw:type="line" svg:x1="12.372cm" svg:y1="8.666cm" svg:x2="14.771cm" svg:y2="10.466cm" draw:end-shape="id6" svg:d="m12372 8666 2399 1800">
          <text:p/>
        </draw:connector>
        <draw:frame draw:style-name="gr8" draw:text-style-name="P6" draw:layer="layout" svg:width="8.255cm" svg:height="1.27cm" svg:x="14.135cm" svg:y="11.36cm">
          <draw:text-box>
            <text:p text:style-name="P6"><text:span text:style-name="T5">Component service invocation chain</text:span></text:p>
          </draw:text-box>
        </draw:frame>
        <draw:frame draw:style-name="gr8" draw:text-style-name="P6" draw:layer="layout" svg:width="7.394cm" svg:height="1.27cm" svg:x="5.671cm" svg:y="9.89cm">
          <draw:text-box>
            <text:p text:style-name="P6"><text:span text:style-name="T5">Service binding invocation chain</text:span></text:p>
          </draw:text-box>
        </draw:frame>
        <draw:custom-shape draw:style-name="gr5" draw:text-style-name="P5" draw:layer="layout" svg:width="3.175cm" svg:height="1.34cm" svg:x="12.865cm" svg:y="3.735cm">
          <text:p text:style-name="P5"><text:span text:style-name="T4">Interceptor</text:span></text:p>
          <draw:enhanced-geometry svg:viewBox="0 0 21600 21600" draw:text-areas="800 800 20800 20800" draw:type="round-rectangular-callout" draw:modifiers="23245.8438287154 38448.3221476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page2" draw:style-name="dp1" draw:master-page-name="Default">
        <office:forms form:automatic-focus="false" form:apply-design-mode="false"/>
        <draw:custom-shape draw:style-name="gr1" draw:text-style-name="P2" draw:id="id9" draw:layer="layout" svg:width="3.175cm" svg:height="3.175cm" svg:x="2.271cm" svg:y="8.535cm">
          <text:p text:style-name="P1"><text:span text:style-name="T1">Source</text:span></text:p>
          <text:p text:style-name="P1"><text:span text:style-name="T1">Compon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7.771cm" svg:y1="8.932cm" svg:x2="13.486cm" svg:y2="8.932cm">
          <text:p text:style-name="P3">op<text:span text:style-name="T2">1</text:span></text:p>
          <text:p text:style-name="P3"><text:span text:style-name="T2"/></text:p>
          <text:p text:style-name="P3"/>
        </draw:line>
        <draw:rect draw:style-name="gr3" draw:text-style-name="P4" draw:id="id10" draw:layer="layout" svg:width="0.635cm" svg:height="1.428cm" svg:x="7.771cm" svg:y="7.98cm">
          <text:p/>
        </draw:rect>
        <draw:rect draw:style-name="gr3" draw:text-style-name="P4" draw:layer="layout" svg:width="0.635cm" svg:height="1.428cm" svg:x="8.876cm" svg:y="7.98cm">
          <text:p/>
        </draw:rect>
        <draw:rect draw:style-name="gr3" draw:text-style-name="P4" draw:id="id13" draw:layer="layout" svg:width="0.635cm" svg:height="1.428cm" svg:x="12.967cm" svg:y="7.981cm">
          <text:p/>
        </draw:rect>
        <draw:g draw:id="id11">
          <draw:line draw:style-name="gr2" draw:text-style-name="P3" draw:layer="layout" svg:x1="7.772cm" svg:y1="10.806cm" svg:x2="13.487cm" svg:y2="10.806cm">
            <text:p text:style-name="P3">op<text:span text:style-name="T2">2</text:span></text:p>
            <text:p text:style-name="P3"><text:span text:style-name="T2"/></text:p>
            <text:p text:style-name="P3"/>
          </draw:line>
          <draw:rect draw:style-name="gr3" draw:text-style-name="P4" draw:layer="layout" svg:width="0.635cm" svg:height="1.428cm" svg:x="7.772cm" svg:y="9.854cm">
            <text:p/>
          </draw:rect>
          <draw:rect draw:style-name="gr3" draw:text-style-name="P4" draw:layer="layout" svg:width="0.635cm" svg:height="1.428cm" svg:x="8.877cm" svg:y="9.854cm">
            <text:p/>
          </draw:rect>
          <draw:rect draw:style-name="gr3" draw:text-style-name="P4" draw:layer="layout" svg:width="0.635cm" svg:height="1.428cm" svg:x="12.968cm" svg:y="9.855cm">
            <text:p/>
          </draw:rect>
        </draw:g>
        <draw:g draw:id="id12">
          <draw:line draw:style-name="gr2" draw:text-style-name="P3" draw:layer="layout" svg:x1="7.772cm" svg:y1="12.904cm" svg:x2="13.487cm" svg:y2="12.904cm">
            <text:p text:style-name="P3">op<text:span text:style-name="T3">n</text:span></text:p>
            <text:p text:style-name="P3"><text:span text:style-name="T3"/></text:p>
            <text:p text:style-name="P3"/>
          </draw:line>
          <draw:rect draw:style-name="gr3" draw:text-style-name="P4" draw:layer="layout" svg:width="0.635cm" svg:height="1.428cm" svg:x="7.772cm" svg:y="11.952cm">
            <text:p/>
          </draw:rect>
          <draw:rect draw:style-name="gr3" draw:text-style-name="P4" draw:layer="layout" svg:width="0.635cm" svg:height="1.428cm" svg:x="8.877cm" svg:y="11.952cm">
            <text:p/>
          </draw:rect>
          <draw:rect draw:style-name="gr3" draw:text-style-name="P4" draw:layer="layout" svg:width="0.635cm" svg:height="1.428cm" svg:x="12.968cm" svg:y="11.953cm">
            <text:p/>
          </draw:rect>
        </draw:g>
        <draw:rect draw:style-name="gr4" draw:text-style-name="P1" draw:id="id16" draw:layer="layout" svg:width="1.905cm" svg:height="3.175cm" svg:x="23.861cm" svg:y="8.8cm">
          <text:p text:style-name="P1"><text:span text:style-name="T1">Binding</text:span></text:p>
          <text:p text:style-name="P1"><text:span text:style-name="T1">Protocol</text:span></text:p>
          <text:p text:style-name="P1"><text:span text:style-name="T1">Stack</text:span></text:p>
        </draw:rect>
        <draw:custom-shape draw:style-name="gr5" draw:text-style-name="P5" draw:layer="layout" svg:width="3.175cm" svg:height="1.18cm" svg:x="14.121cm" svg:y="5.995cm">
          <text:p text:style-name="P5"><text:span text:style-name="T4">Binding</text:span></text:p>
          <text:p text:style-name="P5"><text:span text:style-name="T4">Invoker</text:span></text:p>
          <draw:enhanced-geometry svg:viewBox="0 0 21600 21600" draw:text-areas="800 800 20800 20800" draw:type="round-rectangular-callout" draw:modifiers="-5447.60705289673 39176.29127857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9" draw:text-style-name="P4" draw:layer="layout" draw:type="line" svg:x1="5.446cm" svg:y1="10.122cm" svg:x2="7.771cm" svg:y2="8.694cm" draw:start-shape="id9" draw:start-glue-point="1" draw:end-shape="id10" draw:end-glue-point="3" svg:d="m5446 10122 2325-1428">
          <text:p/>
        </draw:connector>
        <draw:connector draw:style-name="gr9" draw:text-style-name="P4" draw:layer="layout" draw:type="line" svg:x1="5.446cm" svg:y1="10.122cm" svg:x2="7.772cm" svg:y2="10.568cm" draw:start-shape="id9" draw:start-glue-point="1" draw:end-shape="id11" svg:d="m5446 10122 2326 446">
          <text:p/>
        </draw:connector>
        <draw:connector draw:style-name="gr9" draw:text-style-name="P4" draw:layer="layout" draw:type="line" svg:x1="5.446cm" svg:y1="10.122cm" svg:x2="7.772cm" svg:y2="12.666cm" draw:start-shape="id9" draw:start-glue-point="1" draw:end-shape="id12" svg:d="m5446 10122 2326 2544">
          <text:p/>
        </draw:connector>
        <draw:frame draw:style-name="gr8" draw:text-style-name="P6" draw:layer="layout" svg:width="8.89cm" svg:height="1.27cm" svg:x="6.716cm" svg:y="13.615cm">
          <draw:text-box>
            <text:p text:style-name="P6"><text:span text:style-name="T5">Component reference invocation chain</text:span></text:p>
          </draw:text-box>
        </draw:frame>
        <draw:custom-shape draw:style-name="gr5" draw:text-style-name="P5" draw:layer="layout" svg:width="3.175cm" svg:height="1.18cm" svg:x="5.866cm" svg:y="5.995cm">
          <text:p text:style-name="P5"><text:span text:style-name="T4">Interceptor</text:span></text:p>
          <draw:enhanced-geometry svg:viewBox="0 0 21600 21600" draw:text-areas="800 800 20800 20800" draw:type="round-rectangular-callout" draw:modifiers="23245.8438287154 40730.90601185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" draw:text-style-name="P4" draw:layer="layout" svg:x1="16.792cm" svg:y1="10.597cm" svg:x2="22.476cm" svg:y2="10.597cm">
          <text:p/>
        </draw:line>
        <draw:rect draw:style-name="gr3" draw:text-style-name="P4" draw:id="id14" draw:layer="layout" svg:width="0.632cm" svg:height="1.43cm" svg:x="16.792cm" svg:y="9.644cm">
          <text:p/>
        </draw:rect>
        <draw:rect draw:style-name="gr3" draw:text-style-name="P4" draw:layer="layout" svg:width="0.632cm" svg:height="1.43cm" svg:x="17.891cm" svg:y="9.644cm">
          <text:p/>
        </draw:rect>
        <draw:rect draw:style-name="gr3" draw:text-style-name="P4" draw:id="id15" draw:layer="layout" svg:width="0.631cm" svg:height="1.43cm" svg:x="21.96cm" svg:y="9.645cm">
          <text:p/>
        </draw:rect>
        <draw:custom-shape draw:style-name="gr5" draw:text-style-name="P5" draw:layer="layout" svg:width="3.175cm" svg:height="1.905cm" svg:x="18.64cm" svg:y="6.769cm">
          <text:p text:style-name="P5"><text:span text:style-name="T4">Operation</text:span></text:p>
          <text:p text:style-name="P5"><text:span text:style-name="T4">Dispatcher</text:span></text:p>
          <draw:enhanced-geometry svg:viewBox="0 0 21600 21600" draw:text-areas="800 800 20800 20800" draw:type="round-rectangular-callout" draw:modifiers="23728.7153652393 37137.04092339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6" draw:layer="layout" svg:width="8.255cm" svg:height="1.27cm" svg:x="16.105cm" svg:y="11.36cm">
          <draw:text-box>
            <text:p text:style-name="P6"><text:span text:style-name="T5">Reference binding invocation chain</text:span></text:p>
          </draw:text-box>
        </draw:frame>
        <draw:connector draw:style-name="gr7" draw:text-style-name="P4" draw:layer="layout" draw:type="line" svg:x1="13.602cm" svg:y1="8.695cm" svg:x2="16.792cm" svg:y2="10.359cm" draw:start-shape="id13" draw:start-glue-point="1" draw:end-shape="id14" draw:end-glue-point="3" svg:d="m13602 8695 3190 1664">
          <text:p/>
        </draw:connector>
        <draw:connector draw:style-name="gr7" draw:text-style-name="P4" draw:layer="layout" draw:type="line" svg:x1="13.603cm" svg:y1="10.568cm" svg:x2="16.792cm" svg:y2="10.359cm" draw:start-shape="id11" draw:start-glue-point="1" draw:end-shape="id14" draw:end-glue-point="3" svg:d="m13603 10568 3189-209">
          <text:p/>
        </draw:connector>
        <draw:connector draw:style-name="gr7" draw:text-style-name="P4" draw:layer="layout" draw:type="line" svg:x1="13.603cm" svg:y1="12.666cm" svg:x2="16.792cm" svg:y2="10.359cm" draw:start-shape="id12" draw:start-glue-point="1" draw:end-shape="id14" draw:end-glue-point="3" svg:d="m13603 12666 3189-2307">
          <text:p/>
        </draw:connector>
        <draw:connector draw:style-name="gr7" draw:text-style-name="P4" draw:layer="layout" draw:type="line" svg:x1="22.591cm" svg:y1="10.36cm" svg:x2="23.861cm" svg:y2="10.387cm" draw:start-shape="id15" draw:start-glue-point="1" draw:end-shape="id16" draw:end-glue-point="3" svg:d="m22591 10360 1270 2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Raymond Feng</meta:initial-creator>
    <meta:creation-date>2008-09-22T11:07:16</meta:creation-date>
    <dc:creator>Raymond Feng</dc:creator>
    <dc:date>2008-09-22T11:48:10</dc:date>
    <meta:editing-cycles>6</meta:editing-cycles>
    <meta:editing-duration>PT25M33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